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104, 2019-01495, kappen boom (conifeer) voortuin, 1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2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laan 104, 2019-01495, kappen boom (conifeer) voortuin, 1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23</meta:user-defined>
    <meta:user-defined meta:name="OVERHEIDop.GmbID/DC.identifier">gmb-2019-43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104</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1 490044</meta:user-defined>
    <meta:user-defined meta:name="OVERHEIDop.versieInformatie"/>
  </office:meta>
</office:document-meta>
</file>