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Randestraat 20 (aangevraagd kavel 10) (zaaknummer 7566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andestraat 20 (aangevraagd kavel 10)</text:span> – voor het bouwen van een woning, verzonden op 19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1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Randestraat 20 (aangevraagd kavel 10) (zaaknummer 7566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16</meta:user-defined>
    <meta:user-defined meta:name="OVERHEIDop.GmbID/DC.identifier">gmb-2019-4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Rand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47 505662</meta:user-defined>
    <meta:user-defined meta:name="OVERHEIDop.versieInformatie"/>
  </office:meta>
</office:document-meta>
</file>