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attenhover Koestraat 4 6129 LH te Urmond (O2018-219\SXO265755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219\SXO26575570 voor het oprichten van een woonhuis gelegen aan Nattenhover Koestraat 4 6129 LH te Urmond bij besluit van 20 februari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1 febr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41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1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1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Nattenhover Koestraat 4 6129 LH te Urmond (O2018-219\SXO265755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15</meta:user-defined>
    <meta:user-defined meta:name="OVERHEIDop.GmbID/DC.identifier">gmb-2019-43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LH 16</meta:user-defined>
    <meta:user-defined meta:name="OVERHEID.PostcodeHuisnummer/OVERHEIDop.postcodeHuisnummer">6129LH 1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39 335734</meta:user-defined>
    <meta:user-defined meta:name="OVERHEID.EPSG28992/DC.spatial">182212.95 335754.06</meta:user-defined>
    <meta:user-defined meta:name="OVERHEIDop.versieInformatie"/>
  </office:meta>
</office:document-meta>
</file>