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7-1-1">
      <style:table-column-properties style:rel-column-width="3*"/>
    </style:style>
    <style:style style:family="table-column" style:parent-style-name="colspec" style:name="id1-3-2-4-17-1-2">
      <style:table-column-properties style:rel-column-width="20*"/>
    </style:style>
    <style:style style:family="table-column" style:parent-style-name="colspec" style:name="id1-3-2-4-17-1-3">
      <style:table-column-properties style:rel-column-width="28*"/>
    </style:style>
    <style:style style:family="table-column" style:parent-style-name="colspec" style:name="id1-3-2-4-17-1-4">
      <style:table-column-properties style:rel-column-width="19*"/>
    </style:style>
    <style:style style:family="table-column" style:parent-style-name="colspec" style:name="id1-3-2-4-17-1-5">
      <style:table-column-properties style:rel-column-width="24*"/>
    </style:style>
    <style:style style:family="table-column" style:parent-style-name="colspec" style:name="id1-3-2-4-116-1-1">
      <style:table-column-properties style:rel-column-width="6*"/>
    </style:style>
    <style:style style:family="table-column" style:parent-style-name="colspec" style:name="id1-3-2-4-116-1-2">
      <style:table-column-properties style:rel-column-width="8*"/>
    </style:style>
    <style:style style:family="table-column" style:parent-style-name="colspec" style:name="id1-3-2-4-116-1-3">
      <style:table-column-properties style:rel-column-width="32*"/>
    </style:style>
    <style:style style:family="table-column" style:parent-style-name="colspec" style:name="id1-3-2-4-116-1-4">
      <style:table-column-properties style:rel-column-width="13*"/>
    </style:style>
    <style:style style:family="table-column" style:parent-style-name="colspec" style:name="id1-3-2-4-116-1-5">
      <style:table-column-properties style:rel-column-width="9*"/>
    </style:style>
    <style:style style:family="table-column" style:parent-style-name="colspec" style:name="id1-3-2-4-116-1-6">
      <style:table-column-properties style:rel-column-width="26*"/>
    </style:style>
    <style:style style:family="table-column" style:parent-style-name="colspec" style:name="id1-3-2-4-123-1-1">
      <style:table-column-properties style:rel-column-width="5*"/>
    </style:style>
    <style:style style:family="table-column" style:parent-style-name="colspec" style:name="id1-3-2-4-123-1-2">
      <style:table-column-properties style:rel-column-width="13*"/>
    </style:style>
    <style:style style:family="table-column" style:parent-style-name="colspec" style:name="id1-3-2-4-123-1-3">
      <style:table-column-properties style:rel-column-width="57*"/>
    </style:style>
    <style:style style:family="table-column" style:parent-style-name="colspec" style:name="id1-3-2-4-123-1-4">
      <style:table-column-properties style:rel-column-width="18*"/>
    </style:style>
    <style:style style:family="table-column" style:parent-style-name="colspec" style:name="id1-3-2-4-138-1-1">
      <style:table-column-properties style:rel-column-width="5*"/>
    </style:style>
    <style:style style:family="table-column" style:parent-style-name="colspec" style:name="id1-3-2-4-138-1-2">
      <style:table-column-properties style:rel-column-width="15*"/>
    </style:style>
    <style:style style:family="table-column" style:parent-style-name="colspec" style:name="id1-3-2-4-138-1-3">
      <style:table-column-properties style:rel-column-width="2*"/>
    </style:style>
    <style:style style:family="table-column" style:parent-style-name="colspec" style:name="id1-3-2-4-138-1-4">
      <style:table-column-properties style:rel-column-width="37*"/>
    </style:style>
    <style:style style:family="table-column" style:parent-style-name="colspec" style:name="id1-3-2-4-138-1-5">
      <style:table-column-properties style:rel-column-width="11*"/>
    </style:style>
    <style:style style:family="table-column" style:parent-style-name="colspec" style:name="id1-3-2-4-138-1-6">
      <style:table-column-properties style:rel-column-width="8*"/>
    </style:style>
    <style:style style:family="table-column" style:parent-style-name="colspec" style:name="id1-3-2-4-138-1-7">
      <style:table-column-properties style:rel-column-width="15*"/>
    </style:style>
    <style:style style:family="table-column" style:parent-style-name="colspec" style:name="id1-3-2-4-144-1-1">
      <style:table-column-properties style:rel-column-width="7*"/>
    </style:style>
    <style:style style:family="table-column" style:parent-style-name="colspec" style:name="id1-3-2-4-144-1-2">
      <style:table-column-properties style:rel-column-width="16*"/>
    </style:style>
    <style:style style:family="table-column" style:parent-style-name="colspec" style:name="id1-3-2-4-144-1-3">
      <style:table-column-properties style:rel-column-width="54*"/>
    </style:style>
    <style:style style:family="table-column" style:parent-style-name="colspec" style:name="id1-3-2-4-144-1-4">
      <style:table-column-properties style:rel-column-width="18*"/>
    </style:style>
    <text:list-style style:name="id1-3-2-4-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7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mandaatbesluit omgevingsdienst Regio Arnhem – Gemeente Nijmegen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ijmegen,</text:p>
            <text:p text:style-name="al">de burgemeester van de gemeente Nijmegen, </text:p>
            <text:p text:style-name="al">ieder voor zover bevoegd,</text:p>
            <text:p text:style-name="al"/>
            <text:p text:style-name="al">Gelet op: </text:p>
            <text:p text:style-name="al">de dienstverleningsovereenkomst die is vastgesteld tussen de omgevingsdienst Regio Arnhem en de gemeente Nijmegen; </text:p>
            <text:p text:style-name="al">afdeling 10.1.1 van de Algemene wet bestuursrecht;</text:p>
            <text:p text:style-name="al">de Gemeentewet; </text:p>
            <text:p text:style-name="al">titel 3 van Boek 3 van het Burgerlijk Wetboek;</text:p>
            <text:p text:style-name="al"/>
            <text:p text:style-name="al">Overwegende dat:</text:p>
            <text:p text:style-name="al">op grond van een dienstverleningsovereenkomst de omgevingsdienst Regio Arnhem bepaalde taken op grond van de Wet bodembescherming uitvoert voor de gemeente Nijmegen;</text:p>
            <text:p text:style-name="al">het gelet hierop wenselijk is om bevoegdheden te mandateren aan de directeur van de omgevingsdienst Regio Arnhem en de directeur toe te staan ondermandaat te verlenen; </text:p>
            <text:p text:style-name="al">het met het oog op een efficiënte bedrijfsvoering van de omgevingsdienst Regio Arnhem en de andere Gelderse omgevingsdiensten gewenst is hiervoor een Gelders uniform format te hanteren, zoals vastgesteld door de directeuren van de Gelderse omgevingsdiensten op 11 oktober 2017; </text:p>
            <text:p text:style-name="al">het dientengevolge gewenst is de eerder verleende algemene mandaat-, volmacht- en machtigingsbesluiten aan de omgevingsdienst Regio Arnhem in te trekken en te transponeren naar het Gelderse uniforme format; </text:p>
            <text:p text:style-name="al"/>
            <text:p text:style-name="al">
            <text:span text:style-name="nadrukvet">BESLUITEN:</text:span>
          </text:p>
            <text:p text:style-name="al"/>
            <text:p text:style-name="al">vast te stellen het navolgende besluit: </text:p>
            <text:p text:style-name="al"/>
            <text:p text:style-name="al">Algemeen mandaatbesluit omgevingsdienst Regio Arnhem- Gemeente Nijmeg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van de gemeente Nijmegen en de burgemeester van de gemeente Nijmegen, ieder voor zover bevoegd; </text:p>
              </text:list-item>
              <text:list-item text:style-override="id1-3-2-2-1-3-2">
                <text:number>b.</text:number>
                <text:p text:style-name="al">directeur: de directeur van de omgevingsdienst, bedoeld in artikel 1, lid 1 onder e en artikel 25 van de gemeenschappelijke regeling;</text:p>
              </text:list-item>
              <text:list-item text:style-override="id1-3-2-2-1-3-3">
                <text:number>c.</text:number>
                <text:p text:style-name="al">gemeenschappelijke regeling: de Gemeenschappelijke regeling omgevingsdienst Regio Arnhem;</text:p>
              </text:list-item>
              <text:list-item text:style-override="id1-3-2-2-1-3-4">
                <text:number>d.</text:number>
                <text:p text:style-name="al">lijst van Awb-bevoegdheden: het als Bijlage 1 bij dit mandaatbesluit behorende overzicht van bevoegdheden als vastgelegd in de Awb. waarop in artikel 1 het bestuursorgaan heeft aangekruist welke (categorieën van) bevoegdheden zijn gemandateerd en in artikel 2 welke feitelijke handelingen niet zijn gemandateerd;</text:p>
              </text:list-item>
              <text:list-item text:style-override="id1-3-2-2-1-3-5">
                <text:number>e.</text:number>
                <text:p text:style-name="al">lijst van overige bevoegdheden: het als Bijlagen 2 en 3 bij dit mandaatbesluit behorende overzicht, waarop in artikel 1 het bestuursorgaan heeft aangekruist welke (categorieën van) bevoegdheden (niet zijnde Awb-bevoegdheden als bedoeld in Bijlage 1) zijn gemandateerd en in artikel 2 welke feitelijke handelingen niet zijn gemandateerd;</text:p>
              </text:list-item>
              <text:list-item text:style-override="id1-3-2-2-1-3-6">
                <text:number>f.</text:number>
                <text:p text:style-name="al">machtiging: de bevoegdheid om namens het bevoegde bestuursorgaan feitelijke handelingen te verrichten die niet vallen onder de definitie van mandaat als bedoeld in sub h van dit artikel of volmacht als bedoeld in sub l van dit artikel; </text:p>
              </text:list-item>
              <text:list-item text:style-override="id1-3-2-2-1-3-7">
                <text:number>g.</text:number>
                <text:p text:style-name="al">mandaat: de bevoegdheid om namens het bevoegde bestuursorgaan besluiten als bedoeld in artikel 1:3 van de Awb te nemen, alsmede de noodzakelijke feitelijke handelingen in het kader van de voorbereiding, bekendmaking en uitvoering daarvan te verrichten;</text:p>
              </text:list-item>
              <text:list-item text:style-override="id1-3-2-2-1-3-8">
                <text:number>h.</text:number>
                <text:p text:style-name="al">mandaatinstructie: de gebundeld op schrift gestelde algemene instructies van het bestuursorgaan aan de directeur omtrent de uitoefening van gemandateerde bevoegdheden als bedoeld in artikel 10:6 van de Algemene wet bestuursrecht (Awb) en welke niet reeds zijn vervat in dit besluit;</text:p>
              </text:list-item>
              <text:list-item text:style-override="id1-3-2-2-1-3-9">
                <text:number>i.</text:number>
                <text:p text:style-name="al">omgevingsdienst: de omgevingsdienst Regio Arnhem;</text:p>
              </text:list-item>
              <text:list-item text:style-override="id1-3-2-2-1-3-10">
                <text:number>j.</text:number>
                <text:p text:style-name="al">ondermandaat: de figuur dat de gemandateerde op zijn beurt mandaat verleent aan een ander;</text:p>
              </text:list-item>
              <text:list-item text:style-override="id1-3-2-2-1-3-11">
                <text:number>k.</text:number>
                <text:p text:style-name="al">plaatsvervangend directeur: degene die op grond van de vervangingsregeling is aangewezen om de directeur te vervangen bij diens verhindering of ontstentenis;</text:p>
              </text:list-item>
              <text:list-item text:style-override="id1-3-2-2-1-3-12">
                <text:number>l.</text:number>
                <text:p text:style-name="al">volmacht: de bevoegdheid om namens het bevoegde bestuursorgaan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Hetgeen in dit besluit is bepaald met betrekking tot mandaat is van overeenkomstige toepassing op volmacht, tenzij de aard van de desbetreffende bevoegdheid zich hiertegen verzet. </text:p>
              </text:list-item>
              <text:list-item text:style-override="id1-3-2-2-2-3">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
                <text:number>1.</text:number>
                <text:p text:style-name="al">Het bestuursorgaan verleent, voor zover het bevoegd is, mandaat aan de directeur tot het uitoefenen van de (categorieën van) bevoegdheden die zijn aangekruist in artikel 1 van de lijst van overige bevoegdheden.</text:p>
              </text:list-item>
              <text:list-item text:style-override="id1-3-2-2-3-3">
                <text:number>2.</text:number>
                <text:p text:style-name="al">In het kader van de uitoefening van een gemandateerde bevoegdheid als bedoeld in lid 1, is de directeur tevens bevoegd tot het verrichten van de daartoe noodzakelijke feitelijke handelingen. Onder feitelijke handelingen worden in dit verband mede verstaan de feitelijke handelingen genoemd in artikel 2 van de lijst van de Awb-bevoegdheden, alsmede de feitelijke handelingen die voor de betreffende (categorie van) bevoegdheden, in artikel 2 van de lijst van overige bevoegdheden zijn aangeduid, met uitzondering van de aldaar aangekruiste feitelijke handelingen welke voorbehouden blijven aan het bestuursorgaan. </text:p>
              </text:list-item>
              <text:list-item text:style-override="id1-3-2-2-3-4">
                <text:number>3.</text:number>
                <text:p text:style-name="al">In het kader van de uitoefening van een gemandateerde bevoegdheid als bedoeld in lid 1, worden aan de directeur tevens de aangekruiste bevoegdheden genoemd in artikel 1 van de lijst van Awb-bevoegdheden gemandateerd. </text:p>
              </text:list-item>
            </text:list>
          </text:section>
          <text:section text:name="artikel_id1-3-2-2-4" text:style-name="artikel">
            <text:p text:style-name="artikel_kop_titel"><text:span text:style-name="artikel_kop_label">Artikel</text:span> <text:span text:style-name="artikel_kop_nr">4</text:span> Opt-out besluitbevoegdheid</text:p>
            <text:list text:style-name="id1-3-2-2-4-2">
              <text:list-item text:style-override="id1-3-2-2-4-2">
                <text:number>1.</text:number>
                <text:p text:style-name="al">Het bestuursorgaan kan voor één of meer (categorieën van) bevoegdheden als aangeduid in de lijst van overige bevoegdheden bepalen dat, voor zover de betreffende (categorie van) bevoegdheden de bevoegdheid omvat(ten) om besluiten als bedoeld in artikel 1:3 van de Awb te nemen, laatstgenoemde bevoegdheid niet wordt gemandateerd. Dit geschiedt door het plaatsen van een kruis in de hiertoe aangewezen kolom van artikel 1 van de lijst van overige bevoegdheden en artikel 1 van de lijst van Awb-bevoegdheden. </text:p>
              </text:list-item>
              <text:list-item text:style-override="id1-3-2-2-4-3">
                <text:number>2.</text:number>
                <text:p text:style-name="al">De mandaatverlening blijft in dat geval beperkt tot de bevoegdheid feitelijke handelingen te verrichten in het kader van de voorbereiding, bekendmaking en uitvoering van de door het bestuursorgaan zelf te nemen en/of genomen besluiten. Onder feitelijke handelingen worden in dit verband mede verstaan de feitelijke handelingen genoemd in artikel 2 van de lijst van Awb-bevoegdheden, alsmede de feitelijke handelingen die voor de betreffende (categorie van) bevoegdheden, in artikel 2 van de lijst van overige bevoegdheden zijn aangeduid, met uitzondering van de aldaar aangekruiste feitelijke handelingen welke voorbehouden blijven aan het bestuursorgaan. </text:p>
              </text:list-item>
            </text:list>
          </text:section>
          <text:section text:name="artikel_id1-3-2-2-5" text:style-name="artikel">
            <text:p text:style-name="artikel_kop_titel"><text:span text:style-name="artikel_kop_label">Artikel</text:span> <text:span text:style-name="artikel_kop_nr">5</text:span> Ondermandaat en vervanging</text:p>
            <text:list text:style-name="id1-3-2-2-5-2">
              <text:list-item text:style-override="id1-3-2-2-5-2">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 </text:p>
              </text:list-item>
              <text:list-item text:style-override="id1-3-2-2-5-3">
                <text:number>2.</text:number>
                <text:p text:style-name="al">Op het ondermandaat zijn de bepalingen van dit besluit, met uitzondering van het vorige lid, van overeenkomstige toepassing. </text:p>
              </text:list-item>
              <text:list-item text:style-override="id1-3-2-2-5-4">
                <text:number>3.</text:number>
                <text:p text:style-name="al">In de gevallen waarin de plaatsvervangend directeur de directeur vervangt wegens verhindering of ontstentenis, beschikt deze krachtens dit besluit over dezelfde bevoegdheden als de directeur. </text:p>
              </text:list-item>
            </text:list>
          </text:section>
          <text:section text:name="artikel_id1-3-2-2-6" text:style-name="artikel">
            <text:p text:style-name="artikel_kop_titel"><text:span text:style-name="artikel_kop_label">Artikel</text:span> <text:span text:style-name="artikel_kop_nr">6</text:span> Grondgebied en begrenzing</text:p>
            <text:list text:style-name="id1-3-2-2-6-2">
              <text:list-item text:style-override="id1-3-2-2-6-2">
                <text:number>1.</text:number>
                <text:p text:style-name="al">De door het bestuursorgaan aan de directeur verleende mandaten gelden voor het grondgebied van het bestuursorgaan, tenzij in het betreffende mandaat in de kolom aangeduid met ‘begrenzing’ anders is bepaald. </text:p>
              </text:list-item>
              <text:list-item text:style-override="id1-3-2-2-6-3">
                <text:number>2.</text:number>
                <text:p text:style-name="al">De omvang van de door het bestuursorgaan aan de directeur verleende mandaten kan ook anderszins begrenst worden dan bepaald in de laatste zinsnede van het vorige lid. Dit geschiedt door vermelding in het betreffende mandaat in de kolom aangeduid met ‘begrenzing’.</text:p>
              </text:list-item>
            </text:list>
          </text:section>
          <text:section text:name="artikel_id1-3-2-2-7" text:style-name="artikel">
            <text:p text:style-name="artikel_kop_titel"><text:span text:style-name="artikel_kop_label">Artikel</text:span> <text:span text:style-name="artikel_kop_nr">7</text:span> Voorschriften en instructies</text:p>
            <text:list text:style-name="id1-3-2-2-7-2">
              <text:list-item text:style-override="id1-3-2-2-7-2">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7-3">
                <text:number>2.</text:number>
                <text:p text:style-name="al">Het bestuursorgaan kan de directeur algemene instructies en instructies per geval geven omtrent de uitoefening van de gemandateerde bevoegdheid. Indien sprake is van ondermandatering, is de directeur gehouden deze instructies onverwijld aan de betreffende onder gemandateerden door te geven, onverminderd de bevoegdheid van het bestuursorgaan dit zelf te doen.</text:p>
              </text:list-item>
              <text:list-item text:style-override="id1-3-2-2-7-4">
                <text:number>3.</text:number>
                <text:p text:style-name="al">Indien instructies worden gegeven, geschiedt dit schriftelijk en op een zodanig tijdstip dat de inachtneming of tijdige verdaging van beslistermijnen gewaarborgd wordt. </text:p>
              </text:list-item>
              <text:list-item text:style-override="id1-3-2-2-7-5">
                <text:number>4.</text:number>
                <text:p text:style-name="al">De in lid 2 genoemde algemene instructies, voor zover deze niet in dit besluit zijn opgenomen, worden gebundeld op schrift gesteld in een afzonderlijke mandaatinstructie. </text:p>
              </text:list-item>
            </text:list>
          </text:section>
          <text:section text:name="artikel_id1-3-2-2-8" text:style-name="artikel">
            <text:p text:style-name="artikel_kop_titel"><text:span text:style-name="artikel_kop_label">Artikel</text:span> <text:span text:style-name="artikel_kop_nr">8</text:span> Informatieverstrekking</text:p>
            <text:list text:style-name="id1-3-2-2-8-2">
              <text:list-item text:style-override="id1-3-2-2-8-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8-2-3">
                  <text:list-item text:style-override="id1-3-2-2-8-2-3-1">
                    <text:number>a.</text:number>
                    <text:p text:style-name="al">de maatschappelijke, beleidsmatige, juridische of financiële omstandigheden daartoe aanleiding geven;</text:p>
                  </text:list-item>
                  <text:list-item text:style-override="id1-3-2-2-8-2-3-2">
                    <text:number>b.</text:number>
                    <text:p text:style-name="al">advies nodig is van anderen dan de omgevingsdienst of onder hem ressorterende medewerkers, en het advies niet aansluit op het eigen standpunt van de omgevingsdienst dan wel niet tot dezelfde uitkomsten leidt.</text:p>
                    <text:p text:style-name="al">In zulks geval lichten partijen elkaar over en weer op een zodanig tijdstip in dat de inachtneming of tijdige verdaging van beslistermijnen gewaarborgd wordt.</text:p>
                  </text:list-item>
                </text:list>
              </text:list-item>
              <text:list-item text:style-override="id1-3-2-2-8-3">
                <text:number>2.</text:number>
                <text:p text:style-name="al">Het niet-voldoen aan de in het vorige lid genoemde verplichting doet niet af aan de rechtsgeldigheid van een krachtens mandaat genomen besluit.</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Bij de uitoefening van een mandaat worden uitgaande stukken als volgt ondertekend: “Namens ……………. (volgt de naam van het bestuursorgaan als bedoeld in artikel 1, sub a), ……………. (volgt de naam, de functieaanduiding en de handtekening van de directeur)”.<text:span text:style-name="nadrukcur"/></text:p>
              </text:list-item>
              <text:list-item text:style-override="id1-3-2-2-9-3">
                <text:number>2.</text:number>
                <text:p text:style-name="al">Ingeval van uitoefening van ondermandaat worden uitgaande stukken overeenkomstig het bepaalde in lid 1 ondertekend, met dien verstande dat de naam, de functieaanduiding en de handtekening van de onder gemandateerde in de plaats van de naam, de functieaanduiding en de handtekening van de directeur worden geplaats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it besluit treedt in werking met ingang van de dag na bekendmaking. </text:p>
              </text:list-item>
              <text:list-item text:style-override="id1-3-2-2-10-3">
                <text:number>2.</text:number>
                <text:p text:style-name="al">Het bestuursorgaan draagt zorg voor de bekendmaking en de registratie van dit besluit.</text:p>
              </text:list-item>
              <text:list-item text:style-override="id1-3-2-2-10-4">
                <text:number>3.</text:number>
                <text:p text:style-name="al">Met ingang van de inwerkingtreding van dit besluit wordt het Gemeentelijk mandaat- volmacht en machtigingsregister Regio Arnhem, vastgesteld op 14 november 2017 (Gemeenteblad 2017-212180), ingetrokken<text:span text:style-name="nadrukcur">.</text:span></text:p>
              </text:list-item>
            </text:list>
          </text:section>
          <text:section text:name="artikel_id1-3-2-2-11" text:style-name="artikel">
            <text:p text:style-name="artikel_kop_titel"><text:span text:style-name="artikel_kop_label">Artikel</text:span> <text:span text:style-name="artikel_kop_nr">11</text:span> Citeerwijze</text:p>
            <text:p text:style-name="al">Dit besluit wordt aangehaald als: Algemeen mandaatbesluit Omgevingsdienst Regio Arnhem- Gemeente Nijmegen 2019.</text:p>
            <text:p text:style-name="al"/>
            <text:p text:style-name="al"/>
            <text:p text:style-name="al"/>
            <text:p text:style-name="al">
            <text:span text:style-name="nadrukvet">Mandaatinstructie Omgevingsdienst Regio Arnhem – Gemeente Nijmegen 2019</text:span>
          </text:p>
            <text:p text:style-name="al">Het college van burgemeester en wethouders  van de gemeente Nijmegen,</text:p>
            <text:p text:style-name="al">de burgemeester van de gemeente Nijmegen, </text:p>
            <text:p text:style-name="al">ieder voor zover bevoegd,</text:p>
            <text:p text:style-name="al">Gelet op: </text:p>
            <text:p text:style-name="al">de dienstverleningsovereenkomst die is vastgesteld tussen de omgevingsdienst Regio Arnhem en de gemeente Nijmegen; </text:p>
            <text:p text:style-name="al">artikel 5 van het Algemeen mandaatbesluit omgevingsdienst Regio Arnhem – Gemeente Nijmegen 2019;  </text:p>
            <text:p text:style-name="al">artikel 10:6 van de Algemene wet bestuursrecht; </text:p>
            <text:p text:style-name="al">Overwegende dat: </text:p>
            <text:p text:style-name="al">de uitoefening van zijn daarvoor in aanmerking komende bevoegdheden als bedoeld in het Algemeen mandaatbesluit omgevingsdienst regio Nijmegen – Gemeente Nijmegen 2019 is opgedragen aan de directeur van de omgevingsdienst Regio Nijmegen waarbij het de directeur is toegestaan ondermandaat te verlenen;</text:p>
            <text:p text:style-name="al">het ter wille van de eenheid van bestuur wenselijk is om de directeur van de omgevingsdienst Regio Nijmegen  algemene instructies te geven ter zake van de uitoefening van de aan hem opgedragen bevoegdheden; </text:p>
            <text:p text:style-name="al">
            <text:span text:style-name="nadrukvet">BESLUITEN:</text:span>
          </text:p>
            <text:p text:style-name="al">vast te stellen de navolgende instructie: </text:p>
            <text:p text:style-name="al">Mandaatinstructie omgevingsdienst Regio Arnhem – Gemeente Nijmegen 2019</text:p>
            <text:p text:style-name="al"/>
          </text:section>
          <text:section text:name="artikel_id1-3-2-2-12" text:style-name="artikel">
            <text:p text:style-name="artikel_kop_titel"><text:span text:style-name="artikel_kop_label">Artikel</text:span> <text:span text:style-name="artikel_kop_nr">1</text:span> Begripsbepalingen</text:p>
            <text:p text:style-name="al">In deze instructie wordt verstaan onder:</text:p>
            <text:list text:style-name="id1-3-2-2-12-3">
              <text:list-item text:style-override="id1-3-2-2-12-3-1">
                <text:number>a.</text:number>
                <text:p text:style-name="al">bestuursorgaan: het college van burgemeester en wethouders van de gemeente Nijmegen en de burgemeester van de gemeente Nijmegen, ieder voor zover bevoegd; </text:p>
              </text:list-item>
              <text:list-item text:style-override="id1-3-2-2-12-3-2">
                <text:number>b.</text:number>
                <text:p text:style-name="al">directeur: de directeur van de omgevingsdienst, bedoeld in artikel 1, lid 1 onder e en artikel 25 van de gemeenschappelijke regeling;</text:p>
              </text:list-item>
            </text:list>
            <text:p text:style-name="al">directeur: de directeur van de omgevingsdienst, bedoeld in de gemeenschappelijke regeling;</text:p>
            <text:p text:style-name="al">gemeenschappelijke regeling: de Gemeenschappelijke regeling omgevingsdienst Regio Arnhem;</text:p>
            <text:p text:style-name="al">machtiging: de bevoegdheid om namens het bevoegde bestuursorgaan feitelijke handelingen te verrichten die niet vallen onder de definitie van mandaat als bedoeld in sub e van dit artikel of volmacht als bedoeld in sub j van dit artikel; </text:p>
            <text:p text:style-name="al">mandaat: de bevoegdheid om namens het bevoegde bestuursorgaan besluiten als bedoeld in artikel 1:3 van de Awb te nemen, alsmede de noodzakelijke feitelijke handelingen in het kader van de voorbereiding, bekendmaking en uitvoering daarvan te verrichten;</text:p>
            <text:p text:style-name="al">mandaatinstructie: de gebundeld op schrift gestelde algemene instructies van het bestuursorgaan aan de directeur omtrent de uitoefening van gemandateerde bevoegdheden als bedoeld in artikel 10:6 van de Algemene wet bestuursrecht (Awb) en welke niet reeds zijn vervat in dit besluit;</text:p>
            <text:p text:style-name="al">omgevingsdienst: de omgevingsdienst Regio Arnhem<text:span text:style-name="nadrukcur">;</text:span></text:p>
            <text:p text:style-name="al">ondermandaat: de figuur dat de gemandateerde op zijn beurt mandaat verleent aan een ander;</text:p>
            <text:list text:style-name="id1-3-2-2-12-11">
              <text:list-item text:style-override="id1-3-2-2-12-11-1">
                <text:number>c.</text:number>
                <text:p text:style-name="al">plaatsvervangend directeur: degene die op grond van de vervangingsregeling is aangewezen om de directeur te vervangen bij diens verhindering of ontstentenis;</text:p>
              </text:list-item>
            </text:list>
            <text:p text:style-name="al">volmacht: de bevoegdheid om namens het bevoegde bestuursorgaan privaatrechtelijke rechtshandelingen te verrichten, alsmede de noodzakelijke feitelijke handelingen in het kader van de voorbereiding en uitvoering daarvan te verrichten. </text:p>
          </text:section>
          <text:section text:name="artikel_id1-3-2-2-13" text:style-name="artikel">
            <text:p text:style-name="artikel_kop_titel"><text:span text:style-name="artikel_kop_label">Artikel</text:span> <text:span text:style-name="artikel_kop_nr">2</text:span> Schakelbepaling</text:p>
            <text:list text:style-name="id1-3-2-2-13-2">
              <text:list-item text:style-override="id1-3-2-2-13-2-1">
                <text:number>1.</text:number>
                <text:p text:style-name="al">Voor de toepassing van deze instructie wordt met (onder)mandaat gelijkgesteld de verlening van (onder)volmacht, tenzij de aard van de desbetreffende bevoegdheid zich hiertegen verzet. </text:p>
              </text:list-item>
              <text:list-item text:style-override="id1-3-2-2-13-2-2">
                <text:number>2.</text:number>
                <text:p text:style-name="al">Op door het bestuursorgaan aan de directeur gegeven instructies per geval is het bepaalde in deze instructie van overeenkomstige toepassing.</text:p>
              </text:list-item>
            </text:list>
          </text:section>
          <text:section text:name="artikel_id1-3-2-2-14" text:style-name="artikel">
            <text:p text:style-name="artikel_kop_titel"><text:span text:style-name="artikel_kop_label">Artikel</text:span> <text:span text:style-name="artikel_kop_nr">3</text:span> Uitoefening van bevoegdheden</text:p>
            <text:list text:style-name="id1-3-2-2-14-2">
              <text:list-item text:style-override="id1-3-2-2-14-2-1">
                <text:number>1.</text:number>
                <text:p text:style-name="al">De directeur neemt bij het uitoefenen van het verleende mandaat de algemene instructies als vermeld in deze instructie in acht. </text:p>
              </text:list-item>
              <text:list-item text:style-override="id1-3-2-2-14-2-2">
                <text:number>2.</text:number>
                <text:p text:style-name="al">In de gevallen waarin de plaatsvervangend directeur de directeur vervangt wegens verhindering of ontstentenis, neemt deze krachtens deze instructie dezelfde instructies als de directeur in acht. </text:p>
              </text:list-item>
            </text:list>
          </text:section>
          <text:section text:name="artikel_id1-3-2-2-15" text:style-name="artikel">
            <text:p text:style-name="artikel_kop_titel"><text:span text:style-name="artikel_kop_label">Artikel</text:span> <text:span text:style-name="artikel_kop_nr">4</text:span> Ondermandaat</text:p>
            <text:p text:style-name="al">Op het ondermandaat zijn de algemene instructies als vermeld in deze instructie onverkort van toepassing.</text:p>
          </text:section>
          <text:section text:name="artikel_id1-3-2-2-16" text:style-name="artikel">
            <text:p text:style-name="artikel_kop_titel"><text:span text:style-name="artikel_kop_label">Artikel</text:span> <text:span text:style-name="artikel_kop_nr">5</text:span> Instemming</text:p>
            <text:list text:style-name="id1-3-2-2-16-2">
              <text:list-item text:style-override="id1-3-2-2-16-2-1">
                <text:number>1.</text:number>
                <text:p text:style-name="al">Instemming met het verleende mandaat geschiedt schriftelijk. </text:p>
              </text:list-item>
              <text:list-item text:style-override="id1-3-2-2-16-2-2">
                <text:number>2.</text:number>
                <text:p text:style-name="al">In het geval van bovenregionale en complexe taken die niet robuust kunnen worden uitgevoerd door de omgevingsdienst, dient de directeur van de andere omgevingsdienst in Gelderland die deze taken uitvoert, in te stemmen met het aan hem of haar verleende mandaat.</text:p>
              </text:list-item>
            </text:list>
          </text:section>
          <text:section text:name="artikel_id1-3-2-2-17" text:style-name="artikel">
            <text:p text:style-name="artikel_kop_titel"><text:span text:style-name="artikel_kop_label">Artikel</text:span> <text:span text:style-name="artikel_kop_nr">6</text:span> Politieke en bestuurlijke sensitiviteit</text:p>
            <text:list text:style-name="id1-3-2-2-17-2">
              <text:list-item text:style-override="id1-3-2-2-17-2-1">
                <text:number>1.</text:number>
                <text:p text:style-name="al">De directeur mag geen gebruik maken van het mandaat als te verwachten is dat het bestuursorgaan of de portefeuillehouder door de raad of door raadsleden op zijn verantwoordelijkheid voor het te nemen besluit zal worden aangesproken. Om dit te bepalen, dient tijdig overleg plaats te vinden tussen het bestuursorgaan en de directeur. </text:p>
              </text:list-item>
            </text:list>
          </text:section>
          <text:section text:name="artikel_id1-3-2-2-18" text:style-name="artikel">
            <text:p text:style-name="artikel_kop_titel"><text:span text:style-name="artikel_kop_label">Artikel</text:span> <text:span text:style-name="artikel_kop_nr">7</text:span> Informatieverstrekking</text:p>
            <text:list text:style-name="id1-3-2-2-18-2">
              <text:list-item text:style-override="id1-3-2-2-18-2-1">
                <text:number>1.</text:number>
                <text:p text:style-name="al">De directeur verstrekt gevraagd en ongevraagd de inlichtingen die het bestuursorgaan nodig heeft om zijn verantwoordelijkheid te kunnen dragen. </text:p>
              </text:list-item>
              <text:list-item text:style-override="id1-3-2-2-18-2-2">
                <text:number>2.</text:number>
                <text:p text:style-name="al">Inlichtingen kunnen zowel mondeling als schriftelijk worden gegeven. </text:p>
              </text:list-item>
              <text:list-item text:style-override="id1-3-2-2-18-2-3">
                <text:number>3.</text:number>
                <text:p text:style-name="al">Schriftelijke inlichtingen worden gegeven via periodieke rapportages. </text:p>
              </text:list-item>
            </text:list>
          </text:section>
          <text:section text:name="artikel_id1-3-2-2-19" text:style-name="artikel">
            <text:p text:style-name="artikel_kop_titel"><text:span text:style-name="artikel_kop_label">Artikel</text:span> <text:span text:style-name="artikel_kop_nr">8</text:span> Citeertitel en inwerkingtreding</text:p>
            <text:list text:style-name="id1-3-2-2-19-2">
              <text:list-item text:style-override="id1-3-2-2-19-2-1">
                <text:number>1.</text:number>
                <text:p text:style-name="al">Deze instructie wordt aangehaald als ‘Mandaatinstructie omgevingsdienst Regio Arnhem – Gemeente Nijmegen 2019’.</text:p>
              </text:list-item>
              <text:list-item text:style-override="id1-3-2-2-19-2-2">
                <text:number>2.</text:number>
                <text:p text:style-name="al">Het bestuursorgaan draagt zorg voor de toezending van een exemplaar van deze instructie aan de directeur.</text:p>
              </text:list-item>
              <text:list-item text:style-override="id1-3-2-2-19-2-3">
                <text:number>3.</text:number>
                <text:p text:style-name="al">Deze instructie treedt in werking met ingang van de eerste dag na bekendmaking. </text:p>
              </text:list-item>
            </text:list>
            <text:p text:style-name="al"/>
            <text:p text:style-name="al">Aldus besloten op 29 januari 2019.</text:p>
            <text:p text:style-name="al"/>
            <text:p text:style-name="al">Het college van burgemeester en wethouders van Nijmegen,</text:p>
            <text:p text:style-name="al"/>
            <text:p text:style-name="al">mr. drs. A.H. Van Hout drs. H.M.F. Bruls</text:p>
            <text:p text:style-name="al">gemeentesecretaris burgemeester</text:p>
            <text:p text:style-name="al"/>
            <text:p text:style-name="al">De burgemeester,</text:p>
            <text:p text:style-name="al">drs. H.M.F. Bruls</text:p>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Met ingang van 1 april 2013 zijn er zeven omgevingsdiensten werkzaam binnen de provincie Gelderland. Deze diensten ondersteunen overheden bij de uitvoering van hun bevoegdheden op het gebied van de fysieke leefomgeving. Daartoe behoren niet alleen de vergunningverlening-, toezicht- en handhavingstaken op het gebied van de Wet algemene bepalingen omgevingsrecht en de daaraan gerelateerde taken op gebied van ketentoezicht en milieucriminaliteit, maar ook een breder pakket aan taken dat aansluit bij de inrichting van de fysieke leefomgeving. </text:p>
          <text:p text:style-name="al">De provincie Gelderland en de Gelderse gemeenten hebben ervoor gekozen om hun uitvoeringstaken op bovengenoemd werkgebied te laten uitvoeren door deze omgevingsdiensten. Uitgangspunt hierbij is dat de colleges van burgemeester en wethouders van de Gelderse gemeenten en het college van Gedeputeerde Staten van de provincie Gelderland (de ‘deelnemers’) de uitvoering van taken aan de omgevingsdiensten opdragen door middel van mandaat.</text:p>
          <text:p text:style-name="al">Met het oog op een efficiënte bedrijfsvoering van de Gelderse omgevingsdiensten is in samenwerking met hun deelnemers een Gelders uniform mandaatformat opgesteld. Bij de voorbereiding van het mandaatformat is Hekkelman advocaten als onafhankelijke partij ingeschakeld. Met nadruk wordt vermeld dat het een format betreft en geen uniform mandaat. Dit laatste is niet aan de orde: elke deelnemer dient zelf te kunnen besluiten welk mandaat aan de omgevingsdienst wordt verstrekt. Daarin wordt niet getreden. Het format heeft als beoogd effect dat er binnen het Gelders stelsel één geharmoniseerd mandaatformat voorhanden is én blijft welk individueel is in te vullen door de deelnemers van de Gelderse omgevingsdiensten via de zogenoemde “kruisjessystematiek”. </text:p>
          <text:p text:style-name="al">Onderhavig mandaatbesluit is tot stand gekomen met gebruikmaking van het ontwikkelde format, bestaande uit een mandaatbesluit met mandaatregister en toelichting. In een afzonderlijk mandaatinstructiedocument waarvoor eveneens een format is ontwikkeld, kan een deelnemer algemene instructies meegeven aan de omgevingsdienst. </text:p>
          <text:p text:style-name="al"/>
          <text:p text:style-name="al">
          <text:span text:style-name="nadrukondlijn">Mandaatsystematiek</text:span>
        </text:p>
          <text:p text:style-name="al">Het Algemeen mandaatbesluit bestaat uit twee gedeeltes. Het eerste gedeelte bevat de belangrijkste spelregels die grotendeels zijn terug te voeren op de Algemene wet bestuursrecht. Het tweede gedeelte, het mandaatregister (bijlagen 1 t/m 3) is te vergelijken met een menukaart waaruit alle Gelderse deelnemers gerechten kunnen kiezen. De menukaart omvat alle in Gelderland geïnventariseerde (tot nu toe alleen gemeentelijke) mandaten waaruit elke deelnemer kan kiezen wat hij mandateert aan de betreffende omgevingsdienst. </text:p>
          <text:p text:style-name="al">Het betreft hier bevoegdheden van algemene aard. Het mandaatregister bevat geen mandaten die voor een bepaald of concreet geval (en dus niet zijn bedoeld voor herhaalde toepassing) zijn verleend. </text:p>
          <text:p text:style-name="al">De toegepaste mandaatmethodiek wijkt deels af van de methodiek die traditioneel wordt gehanteerd. Gebruikelijk is om alle gemandateerde bevoegdheden expliciet te benoemen onder verwijzing naar het wetsartikel waarin die bevoegdheid is neergelegd. </text:p>
          <text:p text:style-name="al">Deze traditionele methodiek wordt toegepast op de besluitbevoegdheden in het mandaatregister (artikel 1 van Bijlagen 1 t/m 3). Het betreft een limitatieve lijst waarop het bestuursorgaan aankruist welke bevoegdheid hij mandateert. </text:p>
          <text:p text:style-name="al"/>
          <text:p text:style-name="al">De omgekeerde methodiek wordt toegepast op de noodzakelijke feitelijke handelingen in het kader van de voorbereiding, bekendmaking en uitvoering van een besluit in de zin van artikel 1:3 Awb. Kort gezegd komt het hierop neer: alles mag, tenzij. Al deze feitelijke handelingen zijn gemandateerd aan de directeur van de omgevingsdienst, <text:span text:style-name="nadrukcur">tenzij</text:span> een feitelijke handeling expliciet is voorbehouden aan het bestuursorgaan. Alléén de feitelijke handelingen die voorbehouden blijven aan het bestuursorgaan, worden aangekruist, namelijk in artikel 1 van Bijlagen 1 t/m 3. Op het moment dat iets niet wordt uitgezonderd van mandaat, is het daarmee automatisch wel gemandateerd. De feitelijke handelingen als vermeld in artikel 2 van Bijlagen 1 t/m 3 betreffen een niet-limitatieve lijst. Dit komt tot uitdrukking in artikel 3 lid 2 (gemandateerde bevoegdheden) en artikel 4 lid 2 (opt-out besluitbevoegdheid) van het algemeen mandaatbesluit waar is vermeld: ‘Onder feitelijke handelingen worden in dit verband <text:span text:style-name="nadrukcur">mede </text:span>verstaan (…).’ Omdat met het verrichten van feitelijke handelingen geen beoogde rechtsgevolgen in het leven worden geroepen, is de omgekeerde methodiek hier goed toe te passen. </text:p>
          <text:p text:style-name="al"/>
          <text:p text:style-name="al">Schematisch ziet de toegepaste mandaatsystematiek er als volgt uit: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2">
                  <text:p text:style-name="table_al">
                    <text:span text:style-name="nadrukvet">Bijlage</text:span>
                  </text:p>
                </table:table-cell>
                <table:table-cell table:style-name="cell_frame_all" table:number-rows-spanned="1" table:number-columns-spanned="1">
                  <text:p text:style-name="table_al">
                    <text:span text:style-name="nadrukvet">Betreft</text:span>
                  </text:p>
                </table:table-cell>
                <table:table-cell table:style-name="cell_frame_all" table:number-rows-spanned="1" table:number-columns-spanned="2">
                  <text:p text:style-name="table_al">
                    <text:span text:style-name="nadrukvet">Mandaatsystee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ijst Awb-bevoegdheden</text:p>
                </table:table-cell>
                <table:table-cell table:style-name="cell_frame_all" table:number-rows-spanned="1" table:number-columns-spanned="1">
                  <text:p text:style-name="table_al">Art. 1 accessoire besluitbevoegdheden</text:p>
                </table:table-cell>
                <table:table-cell table:style-name="cell_frame_all" table:number-rows-spanned="1" table:number-columns-spanned="1">
                  <text:p text:style-name="table_al">Aankruisen wat wordt gemandateerd</text:p>
                </table:table-cell>
                <table:table-cell table:style-name="cell_frame_all" table:number-rows-spanned="1" table:number-columns-spanned="1">
                  <text:p text:style-name="table_al">Limitatieve lijs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ijst Awb-bevoegdheden</text:p>
                </table:table-cell>
                <table:table-cell table:style-name="cell_frame_all" table:number-rows-spanned="1" table:number-columns-spanned="1">
                  <text:p text:style-name="table_al">Art. 2 feitelijke handelingen</text:p>
                </table:table-cell>
                <table:table-cell table:style-name="cell_frame_all" table:number-rows-spanned="1" table:number-columns-spanned="1">
                  <text:p text:style-name="table_al">Aankruisen wat <text:span text:style-name="nadrukondlijn">niet</text:span> wordt gemandateerd</text:p>
                </table:table-cell>
                <table:table-cell table:style-name="cell_frame_all" table:number-rows-spanned="1" table:number-columns-spanned="1">
                  <text:p text:style-name="table_al">Niet-limitatieve lijst </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ijst overige bevoegdheden-bijzondere wetten</text:p>
                </table:table-cell>
                <table:table-cell table:style-name="cell_frame_all" table:number-rows-spanned="1" table:number-columns-spanned="1">
                  <text:p text:style-name="table_al">Art. 1 zelfstandige besluitbevoegdheden</text:p>
                </table:table-cell>
                <table:table-cell table:style-name="cell_frame_all" table:number-rows-spanned="1" table:number-columns-spanned="1">
                  <text:p text:style-name="table_al">Aankruisen wat wordt gemandateerd</text:p>
                </table:table-cell>
                <table:table-cell table:style-name="cell_frame_all" table:number-rows-spanned="1" table:number-columns-spanned="1">
                  <text:p text:style-name="table_al">Limitatieve lij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ijst overige bevoegdheden-bijzondere wetten</text:p>
                </table:table-cell>
                <table:table-cell table:style-name="cell_frame_all" table:number-rows-spanned="1" table:number-columns-spanned="1">
                  <text:p text:style-name="table_al">Art. 2 feitelijke handelingen</text:p>
                </table:table-cell>
                <table:table-cell table:style-name="cell_frame_all" table:number-rows-spanned="1" table:number-columns-spanned="1">
                  <text:p text:style-name="table_al">Aankruisen wat <text:span text:style-name="nadrukondlijn">niet</text:span> wordt gemandateerd</text:p>
                </table:table-cell>
                <table:table-cell table:style-name="cell_frame_all" table:number-rows-spanned="1" table:number-columns-spanned="1">
                  <text:p text:style-name="table_al">Niet-limitatieve lijst </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ijst overige bevoegdheden-lokale verordeningen</text:p>
                </table:table-cell>
                <table:table-cell table:style-name="cell_frame_all" table:number-rows-spanned="1" table:number-columns-spanned="1">
                  <text:p text:style-name="table_al">Art. 1 zelfstandige besluitbevoegdheden</text:p>
                </table:table-cell>
                <table:table-cell table:style-name="cell_frame_all" table:number-rows-spanned="1" table:number-columns-spanned="1">
                  <text:p text:style-name="table_al">Aankruisen wat wordt gemandateerd</text:p>
                </table:table-cell>
                <table:table-cell table:style-name="cell_frame_all" table:number-rows-spanned="1" table:number-columns-spanned="1">
                  <text:p text:style-name="table_al">Limitatieve lijs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ijst overige bevoegdheden-lokale verordeningen</text:p>
                </table:table-cell>
                <table:table-cell table:style-name="cell_frame_all" table:number-rows-spanned="1" table:number-columns-spanned="1">
                  <text:p text:style-name="table_al">Art. 2 feitelijke handelingen</text:p>
                </table:table-cell>
                <table:table-cell table:style-name="cell_frame_all" table:number-rows-spanned="1" table:number-columns-spanned="1">
                  <text:p text:style-name="table_al">Aankruisen wat <text:span text:style-name="nadrukondlijn">niet</text:span> wordt gemandateerd</text:p>
                </table:table-cell>
                <table:table-cell table:style-name="cell_frame_all" table:number-rows-spanned="1" table:number-columns-spanned="1">
                  <text:p text:style-name="table_al">Niet-limitatieve lijst </text:p>
                  <text:p text:style-name="table_al"/>
                </table:table-cell>
              </table:table-row>
            </table:table>
            <text:p text:style-name="table_bottom"/>
          </text:section>
          <text:p text:style-name="al"/>
          <text:p text:style-name="al">Onderscheid besluitbevoegdheden en feitelijke handelingen</text:p>
          <text:p text:style-name="al"/>
          <text:p text:style-name="al">In het onderliggende Algemeen mandaatbesluit wordt onderscheid gemaakt tussen besluitbevoegdheden en bevoegdheden tot het verrichten van feitelijke handelingen. Binnen de categorie van besluitbevoegdheden kan voorts een onderscheid worden gemaakt tussen zelfstandige besluitbevoegdheden en accessoire besluitbevoegdheden. </text:p>
          <text:p text:style-name="al">In het mandaatregister zijn de bevoegdheden per wet op een logische manier ondergebracht. Hierbij is er onderscheid gemaakt tussen de bevoegdheden als vastgelegd in de generieke Awb (bijlage 1) en specifieke bijzondere wetten in materiële zin (bijlage 2 bijzondere wetten en bijlage 3 lokale verordeningen). </text:p>
          <text:p text:style-name="al">Omdat de Awb geen zelfstandige besluitbevoegdheden schept, bevat de Awb-bevoegdhedenlijst (bijlage 1) enkel een onderdeel ‘Accessoire besluitbevoegdheden’ en ‘Feitelijke handelingen’. Bijzondere wetten in materiële zin bevatten zelfstandige besluitbevoegdheden én bevoegdheden tot het verrichten van feitelijke handelingen. De lijst van overige bevoegdheden (bijlagen 2 en 3) heeft dan ook een onderdeel ‘Zelfstandige besluitbevoegdheden’ en ‘Feitelijke handelingen’. </text:p>
          <text:p text:style-name="al">Hieronder wordt het verschil tussen zelfstandige besluitbevoegdheden, accessoire besluitbevoegdheden en bevoegdheden tot het verrichten van feitelijke handelingen uiteengezet. </text:p>
          <text:p text:style-name="al"/>
          <text:p text:style-name="al">
          <text:span text:style-name="nadrukvet">Zelfstandige besluitbevoegdheden</text:span>
        </text:p>
          <text:p text:style-name="al">Artikel 1 van Bijlagen 2 en 3 (Lijst van overige bevoegdheden) bij het Algemeen mandaatbesluit ziet op zogeheten zelfstandige besluitbevoegdheden als vastgelegd in bijzondere wetten en lokale verordeningen. Hierbij kan worden gedacht aan de bevoegdheid tot het verlenen van een omgevingsvergunning (artikel 2.1 Wabo). </text:p>
          <text:p text:style-name="al"/>
          <text:p text:style-name="al">De afhandeling van meldingen in verband met de algemene regels die voor een bepaalde activiteit gelden (bijv. melding in verband met de algemene regels op grond van art. 8.40 Wm en in het Bouwbesluit, maar ook in APV’s) wordt behandeld als een ‘<text:span text:style-name="nadrukvet">pseudobesluitbevoegdheid</text:span>’. Bij deze categorie meldingen gelden voor het verrichten van activiteiten bepaalde bij of krachtens een wettelijk voorschrift gestelde algemene regels. Degene die de activiteit wil verrichten moet deze activiteit vooraf melden, maar deze melding is geen voorwaarde voor de gelding van de algemene regels. Degene die de activiteit verricht moet zich daaraan zonder meer houden. Het doel van de melding is vooral om het bestuursorgaan in kennis te stellen van het feit dat een meldingsplichtige activiteit wordt verricht. Hoewel met de afhandeling van deze meldingen geen beoogde rechtsgevolgen in het leven worden geroepen en het dus geen besluit betreft in de zin van artikel 1:3 Awb, wordt de afhandeling van een melding toch geplaatst in artikel 1 van Bijlage 2 als ware het een besluitbevoegdheid. In het kader van een meldingsafhandeling zijn namelijk soms feitelijke handelingen noodzakelijk, denk bijvoorbeeld aan de publicatie ex artikel 8.41 lid 4 Wet milieubeheer. Door de afhandeling van een melding te behandelen als een pseudobesluitbevoegdheid, kunnen deelnemers die daar gebruik van willen maken, de opt-out clause toepassen waarover hieronder meer. </text:p>
          <text:p text:style-name="al"/>
          <text:p text:style-name="al">
          <text:span text:style-name="nadrukvet">Accessoire besluitbevoegdheden</text:span>
        </text:p>
          <text:p text:style-name="al">Artikel 1 van Bijlage 1 (Lijst van Awb-bevoegdheden) bij het Algemeen mandaatbesluit ziet op zogeheten accessoire besluitbevoegdheden als vastgelegd in de Awb. De Algemene wet bestuursrecht (Awb) schept geen zelfstandige besluitbevoegdheden, maar louter accessoire besluitbevoegdheden. Het verschil is dat bij de uitoefening van een accessoire besluitbevoegdheid het bestaan van een eerder besluit wordt voorondersteld. De Awb vooronderstelt een uit de bijzondere wet voortvloeiende zelfstandige besluitbevoegdheid. De vaststelling van de in het kader van bestuursdwang te verhalen kosten (art. 5:26 Awb) is hiervan een voorbeeld: een dergelijk besluit bouwt voort op een eerder besluit tot oplegging van een last onder bestuursdwang. </text:p>
          <text:p text:style-name="al">Een accessoire Awb-besluitbevoegdheid wordt niet op zichzelf gemandateerd, maar <text:span text:style-name="nadrukcur">altijd</text:span> in het kader van de uitoefening van een (uit een andere wet in materiële zin voortvloeiende) zelfstandige besluitbevoegdheid. </text:p>
          <text:p text:style-name="al"/>
          <text:p text:style-name="al">
          <text:span text:style-name="nadrukvet">Feitelijke handelingen </text:span>
        </text:p>
          <text:p text:style-name="al">Artikel 2 van zowel Bijlage 1 (Lijst van Awb-bevoegdheden) als Bijlagen 2 en 3 (Lijst van overige bevoegdheden) bij het Algemeen mandaatbesluit ziet op feitelijke handelingen. Feitelijke handelingen roepen geen beoogd rechtsgevolg in het leven. </text:p>
          <text:p text:style-name="al"/>
          <text:p text:style-name="al">
          <text:span text:style-name="nadrukcur">Feitelijke handelingen in het kader van een besluit</text:span>
        </text:p>
          <text:p text:style-name="al">De feitelijke handelingen die vallen onder de definitie van mandaat in artikel 1 van het Algemeen mandaatbesluit, worden altijd verricht in het kader van de voorbereiding, bekendmaking of uitvoering van een bepaald besluit in de zin van artikel 1:3 Awb. Het primaire doel van het Algemeen mandaatbesluit is te voorkomen dat onbevoegd <text:span text:style-name="nadrukcur">besluiten</text:span> worden genomen. Het theoretische vertrekpunt is dat enkel dáárvoor een mandaat nodig is en wordt verleend. Omdat het echter wenselijk is dat een gemandateerde ook zelf kan zorgen voor de vervulling van de voor de toepassing van een bevoegdheid geldende normcondities (denk bijv. aan het verzoeken om aanvullende informatie) en bevoegdheidsdiscussies op dat punt te vermijden, worden in het kielzog ook de accessoire feitelijke handelingen gemandateerd die rondom een besluit moeten worden verricht om een rechtens juist besluit tot stand te brengen en in werking te laten treden. Deze feitelijke handelingen ‘liften’ steeds mee met de betreffende besluitbevoegdheid, tenzij zij in het mandaatregister zijn aangekruist en dus uitdrukkelijk blijven voorbehouden aan het bestuursorgaan. Het is niet nodig om voor elke besluitbevoegdheid telkens expliciet te bepalen dat de gemandateerde óók bevoegd is tot het verrichten van de procedurele feitelijke handelingen op grond van de Awb.</text:p>
          <text:p text:style-name="al">Een feitelijke handeling in het kader van een besluit wordt dus niet op zichzelf gemandateerd. Deze is <text:span text:style-name="nadrukcur">altijd </text:span>gekoppeld aan een gemandateerde besluitbevoegdheid. De bevoegdheid om bijvoorbeeld een ontwerpbesluit toe te zenden, kan niet los worden gezien van een zelfstandige besluitbevoegdheid: <text:span text:style-name="nadrukcur">welke </text:span>ontwerpbesluiten mag de omgevingsdienst toezenden?</text:p>
          <text:p text:style-name="al"/>
          <text:p text:style-name="al">
          <text:span text:style-name="nadrukvet">Opt</text:span>
          <text:span text:style-name="nadrukvet">-out besluitbevoegdheid</text:span>
        </text:p>
          <text:p text:style-name="al">Binnen het Gelders stelsel maken sommige gemeentelijke deelnemers van de omgevingsdiensten de keuze om de daadwerkelijke besluitvorming aan zichzelf te houden. Enkel de feitelijke (voorbereidings-) handelingen van een besluit worden gemandateerd aan de omgevingsdienst. Het hiervoor beschreven onderscheid tussen besluitbevoegdheden en feitelijke handelingen maakt het mogelijk hiermee rekening te houden. Omdat het logischer is in een dergelijke situatie aan te geven dat <text:span text:style-name="nadrukcur">alles behalve de besluitbevoegdheid</text:span> wordt gemandateerd, gebeurt dit door middel van een opt-out clause. De deelnemer kan in de opt-out kolom een kruisje zetten wanneer hij de bevoegdheid tot het nemen van het door de omgevingsdienst voorbereide en/of uit te voeren besluit, aan zich houdt. De betekenis van dit kruisje wordt in het Algemeen mandaatbesluit uitgewerkt. </text:p>
          <text:p text:style-name="al"/>
          <text:p text:style-name="al">
          <text:span text:style-name="nadrukvet">Praktijkvoorbeelden: </text:span>
        </text:p>
          <text:p text:style-name="al">Als een bestuursorgaan ervoor kiest om een zelfstandige besluitbevoegdheid als vastgelegd in een bijzondere wet in materiële zin niet te mandateren (geen kruisje te zetten in art. 1 Bijlagen 2 en 3, ook niet bij opt-out), dan blijft <text:span text:style-name="nadrukcur">alles </text:span>bij het bestuursorgaan. De lijst van Awb-bevoegdheden (Bijlage 1) bevat namelijk geen zelfstandig gemandateerde bevoegdheden, alleen accessoire bevoegdheden, te weten: accessoire besluitbevoegdheden en noodzakelijke feitelijke handelingen in het kader van de voorbereiding, bekendmaking en uitvoering van een besluit.</text:p>
          <text:p text:style-name="al">Als een bestuursorgaan ervoor kiest om een zelfstandige besluitbevoegdheid te mandateren, maar niet de accessoire Awb-besluitbevoegdheid, dan zet hij alleen een kruisje bij de betreffende zelfstandige besluitbevoegdheid in artikel 1 Bijlage 2 of 3, en dus niet bij de accessoire Awb-besluitbevoegdheid (art. 1 Bijlage 1). De gemandateerde is automatisch tevens bevoegd tot alle noodzakelijke feitelijke handelingen in het kader van de voorbereiding, bekendmaking en uitvoering daarvan als vastgelegd in de Awb en bijzondere wet, tenzij er een kruisje is gezet bij de feitelijke handelingen die voorbehouden blijven aan het bestuursorgaan in artikel 2 Bijlagen 1, 2 of 3. </text:p>
          <text:p text:style-name="al">Als een bestuursorgaan ervoor kiest om de afhandeling van een melding Activiteitenbesluit te mandateren met een opt-out, dan zet hij een kruisje in de opt-out kolom van artikel 1 Bijlage 2 bij het desbetreffende mandaat. De afhandeling van een dergelijke melding wordt immers behandeld als een pseudobesluitbevoegdheid en staat derhalve vermeld bij de zelfstandige besluitbevoegdheden ex bijzondere wetten. Door de opt-out houdt het bestuursorgaan de bevoegdheid tot de door de omgevingsdienst voorbereide en/of uit te voeren afhandeling van die melding aan zich. De gemandateerde is dan louter bevoegd tot alle noodzakelijke feitelijke handelingen in het kader van de voorbereiding, bekendmaking en uitvoering van die afhandeling, uitgezonderd de feitelijke handelingen in artikel 2 Bijlagen 1 en 2 waarbij een kruisje is gezet en die voorbehouden blijven aan het bestuursorgaan. Een accessoire Awb-besluitbevoegdheid is hier niet aan de orde, dus artikel 1 Bijlage 1 is verder niet van belang. </text:p>
          <text:p text:style-name="al"/>
          <text:p text:style-name="al">
          <text:span text:style-name="nadrukvet">Artikelsgewijze toelichting</text:span>
        </text:p>
          <text:p text:style-name="al">Artikel 1 Begripsbepalingen</text:p>
          <text:p text:style-name="al">Dit artikel bevat een omschrijving van de belangrijkste begrippen die in het mandaatbesluit worden gebruikt. </text:p>
          <text:p text:style-name="al"/>
          <text:p text:style-name="al">Begrippen bestuursorgaan en Directeur</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 </text:p>
          <text:p text:style-name="al">De omgevingsdiensten in het Gelders stelsel zijn zogeheten ‘collegeregelingen’.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In het format wordt ervan uitgegaan dat er één mandaatbesluit per deelnemer komt. Omdat tot nu toe alleen de mandaten van alle Gelderse gemeentelijke deelnemers zijn geïnventariseerd, wordt met ‘bestuursorgaan’ het college van burgemeester en wethouders van de betrokken deelnemende gemeente aangeduid als mandaatgevend orgaan.</text:p>
          <text:p text:style-name="al"/>
          <text:p text:style-name="al">Begrip mandaat</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 </text:p>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 </text:p>
          <text:p text:style-name="al">Begrip volmacht</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Een voorbeeld kan hierbij wellicht duidelijkheid verschaffen. Als de gemeente (als rechtspersoon) een koopovereenkomst sluit, is het college van burgemeester en wethouders op grond van artikel 160 Gemeentewet het bevoegde orgaan om tot koop te beslissen. De ondertekening van de koopovereenkomst wordt echter door de burgemeester (ingevolge art. 171 Gemeentewet) gedaan. Het college kan een ambtenaar een mandaat verlenen om besluiten te nemen tot het aangaan van een overeenkomst. Toch zal de burgemeester nog steeds de overeenkomst moeten ondertekenen, tenzij deze aan een ambtenaar volmacht verleent om de gemeente namens hem te vertegenwoordigen. </text:p>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 </text:p>
          <text:p text:style-name="al">In het vervolg van deze toelichting wordt verder uitsluitend over mandaat gesproken, tenzij er specifiek aanleiding is om over volmacht te spreken. </text:p>
          <text:p text:style-name="al">Begrip machtiging</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text:a xlink:href="https://nl.wikipedia.org/wiki/Publiekrecht" xlink:type="simple">publiekrechtelijke</text:a> taken zoals wegonderhoud, of een informatieve brief welke niet noodzakelijk is in het kader van een besluit of een privaatrechtelijke rechtshandeling. Hiermee worden er geen beoogde rechtsgevolgen in het leven geroepen. </text:p>
          <text:p text:style-name="al">Een zodanige machtiging is volgens het Algemeen mandaatbesluit alleen mogelijk bij <text:span text:style-name="nadrukcur">afzonderlijk </text:span>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 </text:p>
          <text:p text:style-name="al">In het vervolg van deze toelichting wordt verder uitsluitend over mandaat gesproken, tenzij er specifiek aanleiding is om over machtiging te spreken. </text:p>
          <text:p text:style-name="al">Artikel 2 Schakelbepaling</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 </text:p>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al"/>
          <text:p text:style-name="al">Artikel 3 Gemandateerde bevoegdheden</text:p>
          <text:p text:style-name="al">In dit artikel wordt het verband gelegd tussen de spelregels van het Algemeen mandaatbesluit en het bijbehorende mandaatregister. Het mandaatregister is het gedeelte dat in de praktijk zal worden gebruikt om te checken of de bevoegdheid aanwezig is en zo ja, of het daarmee samenhangende gebruik begrenst is (zie de laatste kolom ‘begrenzing’ van het mandaatregister). Ook naar buiten toe dient het mandaatregister als legitimatie. </text:p>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 </text:p>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 </text:p>
          <text:p text:style-name="al"/>
          <text:p text:style-name="al">Artikel 5 Ondermandaat en vervanging</text:p>
          <text:p text:style-name="al">Een mandaatverlener kan vooraf toestaan dat ondermandaat wordt verleend. Hierop zijn dezelfde regels van toepassing als op een ‘primair’ mandaat (artikel 10:9 Awb).</text:p>
          <text:p text:style-name="al">Een besluit tot verlening van ondermandaat wordt bekend gemaakt in het publicatieblad van de omgevingsdienst en treedt in werking op de dag na bekendmaking.</text:p>
          <text:p text:style-name="al">Het is niet nodig om (onder)mandatering aan een plaatsvervanger apart te regelen. De plaatsvervanger valt immers vanzelf binnen de reikwijdte van het Algemeen mandaatbesluit, mits deze plaatsvervanger formeel schriftelijk als zodanig is aangewezen. </text:p>
          <text:p text:style-name="al"/>
          <text:p text:style-name="al">Artikel 6 Grondgebied en begrenzing</text:p>
          <text:p text:style-name="al">Dit artikel geeft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text:p>
          <text:p text:style-name="al">Uit artikel 10:3 Awb volgt dat mandaatverlening niet toegestaan is, indien dit bij wettelijk voorschrift is bepaald of de aard van de bevoegdheid in verband met de zwaarte van de bevoegdheid en/of de positie van de gemandateerde zich tegen mandaatverlening verzet. Mandaat tot vaststelling van algemeen verbindende voorschriften is geoorloofd, indien bij verlening van die bevoegdheid tot vaststelling van algemeen verbindende voorschriften is voorzien in de mogelijkheid van mandaat. Het is in beginsel mogelijk om mandaat te verlenen voor het nemen van een beslissing op bezwaar. In artikel 10:3 lid 3 Awb is bepaald dat géén mandaat kan worden verleend aan de persoon die het primaire besluit in mandaat heeft genomen. Er moet dus worden geregeld dat er een functiescheiding is tussen de gemandateerde die het primaire besluit neemt en de gemandateerde die het besluit op bezwaar neemt. </text:p>
          <text:p text:style-name="al"/>
          <text:p text:style-name="al">Artikel 7 Voorschriften en instructies</text:p>
          <text:p text:style-name="al">Aan de verlening van mandaat is inherent dat de mandaatgever bevoegd is aan de gemandateerde per individueel geval of in het algemeen instructies te geven ter zake van de uitoefening van de gemandateerde bevoegdheid (art. 10:6 Awb). </text:p>
          <text:p text:style-name="al">Indien het wenselijk is om algemene, naar buiten toe werkende instructies te geven over de uitoefening van het mandaat, dan geldt de voorwaarde dat deze instructies worden vastgesteld en bekendgemaakt als beleidsregels. Is alleen interne werking tussen mandaatgever en mandaatontvanger gewenst, dan volstaat vaststelling door de mandaatgever als (intern werkende) richtlijnen. In beide gevallen geldt dat de algemene instructies, voor zover deze niet in het Algemeen mandaatbesluit zijn opgenomen, gebundeld op schrift worden gesteld in een afzonderlijke mandaatinstructie (zie artikel 7 lid 4). Het uniforme Gelderse format dat hiervoor is ontwikkeld, gaat overigens uit van interne werking. </text:p>
          <text:p text:style-name="al">Instructies geven aan hoe het mandaat moet worden uitgeoefend (bijv. artikel 7 en 8), terwijl begrenzing (louter artikel 6) de omvang van het mandaat begrenst. Omdat de wet geen vormvoorschriften geeft, kunnen instructies los van het mandaatbesluit, in het mandaatbesluit, eerder of juist later dan het mandaatbesluit worden gegeven. Begrenzing van het mandaat maakt echter per definitie deel uit van het mandaatbesluit. Het betreft dus twee uiteenlopende rechtsfiguren met een verschillende strekking en ook verschillend rechtsgevolg. Wanneer de gemandateerde een instructie niet opvolgt, levert dat in beginsel geen bevoegdheidsgebrek op. Een bevoegdheidsgebrek is juist wel het resultaat, wanneer de gemandateerde een begrenzing niet in acht neemt. Hij overschrijdt dan met de grenzen van het mandaat de grenzen van zijn bevoegdheid. Zo komt een onbevoegd genomen en gebrekkig besluit tot stand. </text:p>
          <text:p text:style-name="al"/>
          <text:p text:style-name="al">Artikel 8 Informatieverstrekking</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 </text:p>
          <text:p text:style-name="al"/>
          <text:p text:style-name="al">Artikel 9 Ondertekening</text:p>
          <text:p text:style-name="al">In dit artikel is aangegeven hoe de ondertekening luidt bij (onder)mandaat. Dit artikel is opgenomen gelet op artikel 10:10 Awb. Hierin is bepaald dat het mandaatbesluit moet vermelden namens welk bestuursorgaan het besluit is genomen. </text:p>
          <text:p text:style-name="al"/>
          <text:p text:style-name="al">Artikel 10 Inwerkingtreding</text:p>
          <text:p text:style-name="al">In dit artikel is aangegeven dat het Algemeen mandaatbesluit in werking treedt op de dag na bekendmaking. Tevens wordt aangegeven dat de eerdere algemene mandaten en de daarop volgende wijzigingsbesluiten komen te vervallen. </text:p>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bijvoorbeeld via een (elektronisch) gemeenteblad of in een huis-aan-huis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 </text:p>
          <text:p text:style-name="al"/>
          <text:p text:style-name="al">Artikel 11 Citeerwijze</text:p>
          <text:p text:style-name="al">In dit artikel wordt de naamaanduiding van het Algemeen mandaatbesluit aangegeven. </text:p>
          <text:p text:style-name="al"/>
          <text:p text:style-name="al">
          <text:span text:style-name="nadrukvet">Bijlage 1 </text:span>
        </text:p>
          <text:p text:style-name="al">
          <text:span text:style-name="nadrukvet">bij het Algemeen mandaatbesluit Omgevingsdienst Regio Arnhem – Gemeente Nijmegen 2019 </text:span>
        </text:p>
          <text:p text:style-name="al"/>
          <text:p text:style-name="al">
          <text:span text:style-name="nadrukvet">Lijst van </text:span>
          <text:span text:style-name="nadrukvet">Awb</text:span>
          <text:span text:style-name="nadrukvet">-bevoegdheden (bijgewerkt tot 5-12-2018)</text:span>
        </text:p>
          <text:p text:style-name="al">
          <text:span text:style-name="nadrukvet">Artikel 1 Accessoire besluitbevoegdheden </text:span>
        </text:p>
          <text:p text:style-name="al">In onderstaand overzicht is met een ‘X’ in de kolom ‘mandaat’ aangegeven welke besluitbevoegdheden het college van burgemeester en wethouders van de gemeente Nijmegen als vastgelegd in de Awb heeft gemandateerd aan de directeur van de Omgevingsdienst Regio Arnhem. </text:p>
          <text:p text:style-name="al"/>
          <text:p text:style-name="al">Indien de betreffende bevoegdheid niet wordt gemandateerd voor zover deze de bevoegdheid omvat om besluiten als bedoeld in artikel 1:3 van de Algemene wet bestuursrecht te nemen, dan is louter een ‘X’ geplaatst in de kolom ‘opt-out’. </text:p>
          <text:p text:style-name="al"/>
          <text:p text:style-name="al">In de kolom ‘begrenzing’ is vermeld tot welke omvang de (al dan niet met opt-out) gemandateerde bevoegdheid is begrenst. </text:p>
          <text:p text:style-name="al"/>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column table:style-name="id1-3-2-4-116-1-5"/>
              <table:table-column table:style-name="id1-3-2-4-11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t</text:span>
                    <text:span text:style-name="nadrukvet">-</text:span>
                  </text:p>
                  <text:p text:style-name="table_al">
                    <text:span text:style-name="nadrukvet">out</text:span>
                  </text:p>
                </table:table-cell>
                <table:table-cell table:style-name="cell_frame_all" table:number-rows-spanned="1" table:number-columns-spanned="1">
                  <text:p text:style-name="table_al">
                    <text:span text:style-name="nadrukvet">Begrenz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5 lid 1</text:p>
                </table:table-cell>
                <table:table-cell table:style-name="cell_frame_all" table:number-rows-spanned="1" table:number-columns-spanned="1">
                  <text:p text:style-name="table_al">Besluiten tot openstelling van elektronische weg voor bij de Omgevingsdienst ingebrachte t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5 lid 1</text:p>
                </table:table-cell>
                <table:table-cell table:style-name="cell_frame_all" table:number-rows-spanned="1" table:number-columns-spanned="1">
                  <text:p text:style-name="table_al">Stellen van nadere eisen aan gebruik van elektronische weg voor bij de Omgevingsdienst ingebrachte t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5 lid 2 </text:p>
                </table:table-cell>
                <table:table-cell table:style-name="cell_frame_all" table:number-rows-spanned="1" table:number-columns-spanned="1">
                  <text:p text:style-name="table_al">Besluiten tot weigering elektronisch verschafte gegevens en bescheiden vanwege onevenredige 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5 lid 3 </text:p>
                </table:table-cell>
                <table:table-cell table:style-name="cell_frame_all" table:number-rows-spanned="1" table:number-columns-spanned="1">
                  <text:p text:style-name="table_al">Besluiten tot weigering elektronisch verzonden bericht vanwege onvoldoende betrouwbaarheid of vertrouwelijk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10 lid 1</text:p>
                </table:table-cell>
                <table:table-cell table:style-name="cell_frame_all" table:number-rows-spanned="1" table:number-columns-spanned="1">
                  <text:p text:style-name="table_al">Besluiten tot toepassing uniforme openbare voorbereidingsproced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18 lid 2</text:p>
                </table:table-cell>
                <table:table-cell table:style-name="cell_frame_all" table:number-rows-spanned="1" table:number-columns-spanned="1">
                  <text:p text:style-name="table_al">Besluiten tot verlenging beslistermijn van besluit op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Besluiten tot buiten behandeling laten va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Besluiten tot afwijzing van aanvraag zonder nieuwe feiten of veranderde omstandig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Besluiten tot vaststelling verschuldigdheid en hoogte van dwangso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Besluiten tot terugvordering van onverschuldigd betaalde dwangso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20f lid 1</text:p>
                </table:table-cell>
                <table:table-cell table:style-name="cell_frame_all" table:number-rows-spanned="1" table:number-columns-spanned="1">
                  <text:p text:style-name="table_al">Besluiten om voorschriften te verbinden aan de beschikking van rechtswege of de beschikking van rechtswege in te tre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Besluiten tot vaststelling van verplichting tot betaling geldso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Besluiten tot beperking van aan de toezichthouder toekomende bevoegd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25 lid 6</text:p>
                </table:table-cell>
                <table:table-cell table:style-name="cell_frame_all" table:number-rows-spanned="1" table:number-columns-spanned="1">
                  <text:p text:style-name="table_al">Besluiten tot vaststelling van verschuldigde kosten bestuursdwang (ofwel kostenbeschikking bestuursdwa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27 lid 2</text:p>
                </table:table-cell>
                <table:table-cell table:style-name="cell_frame_all" table:number-rows-spanned="1" table:number-columns-spanned="1">
                  <text:p text:style-name="table_al">Besluiten tot geven van machtiging Awbi bij toepassing van bestuursdw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Besluiten tot toepassing spoedeisende bestuursdwa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5:31a lid 3</text:p>
                </table:table-cell>
                <table:table-cell table:style-name="cell_frame_all" table:number-rows-spanned="1" table:number-columns-spanned="1">
                  <text:p text:style-name="table_al">Op verzoek besluiten tot toepassing bestuursdwan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Besluiten tot oplegging last onder dwangsom met begunstigingstermij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5:34</text:p>
                </table:table-cell>
                <table:table-cell table:style-name="cell_frame_all" table:number-rows-spanned="1" table:number-columns-spanned="1">
                  <text:p text:style-name="table_al">Ambtshalve of op verzoek besluiten tot opheffing van last onder dwangsom, tot opschorting van de looptijd ervan of vermindering van de dwangsom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5:37 lid 1</text:p>
                </table:table-cell>
                <table:table-cell table:style-name="cell_frame_all" table:number-rows-spanned="1" table:number-columns-spanned="1">
                  <text:p text:style-name="table_al">Ambtshalve besluiten omtrent ing dwangsom </text:p>
                  <text:p text:style-name="table_al">(ofwel ambtshalve invorderingsbeschikk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5:37 lid 2</text:p>
                </table:table-cell>
                <table:table-cell table:style-name="cell_frame_all" table:number-rows-spanned="1" table:number-columns-spanned="1">
                  <text:p text:style-name="table_al">Op verzoek besluiten omtrent invordering dwangsom </text:p>
                  <text:p text:style-name="table_al">(ofwel invorderingsbeschikking op verzoek)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5:38 lid 2</text:p>
                </table:table-cell>
                <table:table-cell table:style-name="cell_frame_all" table:number-rows-spanned="1" table:number-columns-spanned="1">
                  <text:p text:style-name="table_al">Nieuwe beschikking tot invorde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1a lid 2, 3 en 4</text:p>
                </table:table-cell>
                <table:table-cell table:style-name="cell_frame_all" table:number-rows-spanned="1" table:number-columns-spanned="1">
                  <text:p text:style-name="table_al">Besluiten op een verzoek om instemming met rechtstreeks beroe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7:10 lid 2</text:p>
                </table:table-cell>
                <table:table-cell table:style-name="cell_frame_all" table:number-rows-spanned="1" table:number-columns-spanned="1">
                  <text:p text:style-name="table_al">Besluiten tot opschorten van beslistermijn bezwaa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7:10 lid 3</text:p>
                </table:table-cell>
                <table:table-cell table:style-name="cell_frame_all" table:number-rows-spanned="1" table:number-columns-spanned="1">
                  <text:p text:style-name="table_al">Besluiten tot verdagen van beslistermijn bezwaarschrif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7:10 lid 4</text:p>
                </table:table-cell>
                <table:table-cell table:style-name="cell_frame_all" table:number-rows-spanned="1" table:number-columns-spanned="1">
                  <text:p text:style-name="table_al">Besluiten tot verder uitstellen van beslistermijn bezwaa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7:11 lid 1</text:p>
                </table:table-cell>
                <table:table-cell table:style-name="cell_frame_all" table:number-rows-spanned="1" table:number-columns-spanned="1">
                  <text:p text:style-name="table_al">Heroverwegen van bestreden besluit op grondslag van ontvankelijk bezw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7:11 lid 2</text:p>
                </table:table-cell>
                <table:table-cell table:style-name="cell_frame_all" table:number-rows-spanned="1" table:number-columns-spanned="1">
                  <text:p text:style-name="table_al">Herroepen van bestreden besluit en voor zover nodig in plaats daarvan een nieuw besluit 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7:15 lid 3</text:p>
                </table:table-cell>
                <table:table-cell table:style-name="cell_frame_all" table:number-rows-spanned="1" table:number-columns-spanned="1">
                  <text:p text:style-name="table_al">Besluiten op verzoek om vergoeding van in bezwaar gemaakte proceskosten bij de beslissing op bezw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rtikel 2 Feitelijke handelingen </text:span>
        </text:p>
          <text:p text:style-name="al"/>
          <text:p text:style-name="al">Voorts worden alle feitelijke handelingen voor zover deze noodzakelijk zijn voor de voorbereiding, bekendmaking en uitvoering van een (al dan niet met opt-out) gemandateerde besluitbevoegdheid als genoemd in artikel 1 van deze bijlage respectievelijk artikel 1 van bijlage 2 bij het Algemeen mandaatbesluit omgevingsdienst Regio Arnhem-Gemeente Nijmegen 2019 gemandateerd, met uitzondering van de feitelijke handelingen in onderstaand overzicht waarachter een ‘X’ in de kolom ‘uitgezonderd’ is gezet. Deze aangekruiste handelingen blijven voorbehouden aan het bestuursorgaan. </text:p>
          <text:p text:style-name="al"/>
          <text:p text:style-name="al"/>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span text:style-name="nadrukvet">Uitgezonder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 lid 2</text:p>
                </table:table-cell>
                <table:table-cell table:style-name="cell_frame_all" table:number-rows-spanned="1" table:number-columns-spanned="1">
                  <text:p text:style-name="table_al">Verlangen schriftelijke macht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Weigeren gemachtig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Doorzenden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6 lid 2</text:p>
                </table:table-cell>
                <table:table-cell table:style-name="cell_frame_all" table:number-rows-spanned="1" table:number-columns-spanned="1">
                  <text:p text:style-name="table_al">Gebruik afwijkende t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Aangeven termijn aan adviseur waarbinnen adviseur advies moet uitbrengen, indien geen wettelijke termijn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Ter beschikking stellen gegevens aan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Ter inzage leggen ontwerpbesluit en stukk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Kennisgeving ontwerpbeslui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Toezenden ontwerpbeslui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Aanvullen ter inzage gelegde stukk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3:15 lid 1</text:p>
                </table:table-cell>
                <table:table-cell table:style-name="cell_frame_all" table:number-rows-spanned="1" table:number-columns-spanned="1">
                  <text:p text:style-name="table_al">Gelegenheid bieden tot indienen mondelinge zienswijz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15 lid 2</text:p>
                </table:table-cell>
                <table:table-cell table:style-name="cell_frame_all" table:number-rows-spanned="1" table:number-columns-spanned="1">
                  <text:p text:style-name="table_al">Uitbreiden kring inspraakgerechtig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3:15 lid 3 </text:p>
                </table:table-cell>
                <table:table-cell table:style-name="cell_frame_all" table:number-rows-spanned="1" table:number-columns-spanned="1">
                  <text:p text:style-name="table_al">Reactie aanvrager op zienswijz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3:15 lid 4</text:p>
                </table:table-cell>
                <table:table-cell table:style-name="cell_frame_all" table:number-rows-spanned="1" table:number-columns-spanned="1">
                  <text:p text:style-name="table_al">Reactie belanghebbende bij ambtshalve beslui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Verslaglegging mondelinge zienswijz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3:20 lid 1</text:p>
                </table:table-cell>
                <table:table-cell table:style-name="cell_frame_all" table:number-rows-spanned="1" table:number-columns-spanned="1">
                  <text:p text:style-name="table_al">Bevorderen dat aanvrager in kennis wordt gesteld van andere op de aanvraag te nemen besluit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3:24 lid 2</text:p>
                </table:table-cell>
                <table:table-cell table:style-name="cell_frame_all" table:number-rows-spanned="1" table:number-columns-spanned="1">
                  <text:p text:style-name="table_al">Afschrift van coördinerend bestuursorgaan aan andere bevoegde geza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3:24 lid 3</text:p>
                </table:table-cell>
                <table:table-cell table:style-name="cell_frame_all" table:number-rows-spanned="1" table:number-columns-spanned="1">
                  <text:p text:style-name="table_al">Indien een aanvraag ontbreekt, gelegenheid bieden aanvraag in te dien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3:24 lid 3</text:p>
                </table:table-cell>
                <table:table-cell table:style-name="cell_frame_all" table:number-rows-spanned="1" table:number-columns-spanned="1">
                  <text:p text:style-name="table_al">Indien de ontbrekende aanvraag niet tijdig wordt ingediend, kan de coördinatie buiten toepassing worden gelat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Toezenden genomen besluit(en) aan coördinerend bestuursorgaan en gelijktijdig bekend maken en ter inzage leggen gecoördineerde besluiten door coördinerend bestuursorg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Bekendmaking van besluiten aan belanghebbenden door toezending of uitreik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3:42 lid 2</text:p>
                </table:table-cell>
                <table:table-cell table:style-name="cell_frame_all" table:number-rows-spanned="1" table:number-columns-spanned="1">
                  <text:p text:style-name="table_al">Bekendmaking van besluiten die niet tot een of meerdere belanghebbenden zijn gericht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3:42 lid 3</text:p>
                </table:table-cell>
                <table:table-cell table:style-name="cell_frame_all" table:number-rows-spanned="1" table:number-columns-spanned="1">
                  <text:p text:style-name="table_al">Bij kennisgeving van de zakelijke inhoud tegelijkertijd het besluit ter inzage leg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Mededelen besluit indieners zienswijzen en adviseurs</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3:47 lid 3 </text:p>
                </table:table-cell>
                <table:table-cell table:style-name="cell_frame_all" table:number-rows-spanned="1" table:number-columns-spanned="1">
                  <text:p text:style-name="table_al">Verstrekken motivering besluit na bekendmak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3:48 lid 2</text:p>
                </table:table-cell>
                <table:table-cell table:style-name="cell_frame_all" table:number-rows-spanned="1" table:number-columns-spanned="1">
                  <text:p text:style-name="table_al">Verstrekken motivering besluit op verzoek</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4:3a</text:p>
                </table:table-cell>
                <table:table-cell table:style-name="cell_frame_all" table:number-rows-spanned="1" table:number-columns-spanned="1">
                  <text:p text:style-name="table_al">Ontvangstbevestiging elektronisch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Vaststellen 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anvrager in gelegenheid stellen aan te vu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4:7 </text:p>
                </table:table-cell>
                <table:table-cell table:style-name="cell_frame_all" table:number-rows-spanned="1" table:number-columns-spanned="1">
                  <text:p text:style-name="table_al">Horen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Horen belanghebbe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Achterwege laten hoor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Achterwege laten hoor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4:14 </text:p>
                </table:table-cell>
                <table:table-cell table:style-name="cell_frame_all" table:number-rows-spanned="1" table:number-columns-spanned="1">
                  <text:p text:style-name="table_al">Mededeling vertraging en verlengen beslis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4:15 lid 1</text:p>
                </table:table-cell>
                <table:table-cell table:style-name="cell_frame_all" table:number-rows-spanned="1" table:number-columns-spanned="1">
                  <text:p text:style-name="table_al">Mededelen dat redelijkerwijs noodzakelijke informatie aan een buitenlandse instantie is 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4:15 lid 2</text:p>
                </table:table-cell>
                <table:table-cell table:style-name="cell_frame_all" table:number-rows-spanned="1" table:number-columns-spanned="1">
                  <text:p text:style-name="table_al">Verzoeken aan aanvrager om schriftelijk in te stemmen met uitstel van de beslistermij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4:15 lid 3 </text:p>
                </table:table-cell>
                <table:table-cell table:style-name="cell_frame_all" table:number-rows-spanned="1" table:number-columns-spanned="1">
                  <text:p text:style-name="table_al">Mededelen opschorting beslis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4:15 lid 4</text:p>
                </table:table-cell>
                <table:table-cell table:style-name="cell_frame_all" table:number-rows-spanned="1" table:number-columns-spanned="1">
                  <text:p text:style-name="table_al">Mededelen beëindiging opschorting beslis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4:20c</text:p>
                </table:table-cell>
                <table:table-cell table:style-name="cell_frame_all" table:number-rows-spanned="1" table:number-columns-spanned="1">
                  <text:p text:style-name="table_al">Bekendmaken van rechtswege verleende beschi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4:20f lid 3</text:p>
                </table:table-cell>
                <table:table-cell table:style-name="cell_frame_all" table:number-rows-spanned="1" table:number-columns-spanned="1">
                  <text:p text:style-name="table_al">Vergoeden schade wijziging of intrekk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5:24 lid 3</text:p>
                </table:table-cell>
                <table:table-cell table:style-name="cell_frame_all" table:number-rows-spanned="1" table:number-columns-spanned="1">
                  <text:p text:style-name="table_al">Bekendmaken last onder bestuursdwang aan overtreder, rechthebbenden en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5:27 lid 3</text:p>
                </table:table-cell>
                <table:table-cell table:style-name="cell_frame_all" table:number-rows-spanned="1" table:number-columns-spanned="1">
                  <text:p text:style-name="table_al">Aanzeggen plaatsbetre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5:27 lid 6</text:p>
                </table:table-cell>
                <table:table-cell table:style-name="cell_frame_all" table:number-rows-spanned="1" table:number-columns-spanned="1">
                  <text:p text:style-name="table_al">Vergoeding schade welke gevolg is van betreden plaats ten behoeve van uitvoering bestuursdw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5:28</text:p>
                </table:table-cell>
                <table:table-cell table:style-name="cell_frame_all" table:number-rows-spanned="1" table:number-columns-spanned="1">
                  <text:p text:style-name="table_al">Verzegelen gebouwen, terrei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5:29</text:p>
                </table:table-cell>
                <table:table-cell table:style-name="cell_frame_all" table:number-rows-spanned="1" table:number-columns-spanned="1">
                  <text:p text:style-name="table_al">Meevoeren en opslaan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Verkoop en vernietiging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Achterwege laten last bij spoedeisende bestuursdw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6:19 en 6:20</text:p>
                </table:table-cell>
                <table:table-cell table:style-name="cell_frame_all" table:number-rows-spanned="1" table:number-columns-spanned="1">
                  <text:p text:style-name="table_al">Mededelen nieuw besluit aan orgaan waar beroep aanhangig is</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7:1a lid 5 en 6</text:p>
                </table:table-cell>
                <table:table-cell table:style-name="cell_frame_all" table:number-rows-spanned="1" table:number-columns-spanned="1">
                  <text:p text:style-name="table_al">Doorsturen bezwaarschrift aan bevoegde recht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Uitnodigen voor hoorzit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Ter inzage leggen van bezwaarschrift en alle verder op de zaak betrekking hebbende stukken voorafgaand aan hoorzit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8:42</text:p>
                </table:table-cell>
                <table:table-cell table:style-name="cell_frame_all" table:number-rows-spanned="1" table:number-columns-spanned="1">
                  <text:p text:style-name="table_al">Opsturen procesdossier en indienen verweerschrift</text:p>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Bijlage 2 </text:span>
        </text:p>
          <text:p text:style-name="al">
          <text:span text:style-name="nadrukvet">bij het Algemeen mandaatbesluit Omgevingsdienst Regio Arnhem – gemeente Nijmegen 2019 </text:span>
        </text:p>
          <text:p text:style-name="al"/>
          <text:p text:style-name="al">
          <text:span text:style-name="nadrukvet">Lijst van overige bevoegdheden – Bijzondere wetten (bijgewerkt tot 5-12-2018)</text:span>
        </text:p>
          <text:p text:style-name="al"/>
          <text:p text:style-name="al">
          <text:span text:style-name="nadrukvet">Artikel 1 Besluitbevoegdheden </text:span>
        </text:p>
          <text:p text:style-name="al">In onderstaand overzicht is met een ‘X’ in de kolom ‘mandaat’ aangegeven welke besluitbevoegdheden<text:note text:id="noot_id1-3-2-4-131-1" text:note-class="footnote"><text:note-citation text:label="1">1</text:note-citation><text:note-body><text:p text:style-name="noot.al">Hieronder valt ook een ‘pseudobesluitbevoegdheid’, zie de toelichting bij het Algemeen mandaatbesluit. Hoewel het hier geen besluitbevoegdheid als bedoeld in art. 1:3 lid 1 Awb betreft, is ervoor gekozen omwille van de opt-out clause deze bevoegdheid te mandateren als ware het een besluitbevoegdheid.</text:p></text:note-body></text:note> het college van burgemeester en wethouders en de burgemeester van de gemeente Nijmegen als vastgelegd in bijzondere wetten heeft gemandateerd aan de directeur van de Omgevingsdienst Regio Arnhem. </text:p>
          <text:p text:style-name="al"/>
          <text:p text:style-name="al">Indien de betreffende bevoegdheid niet wordt gemandateerd voor zover deze de bevoegdheid omvat om besluiten als bedoeld in artikel 1:3 van de Algemene wet bestuursrecht te nemen, dan is louter een ‘X’ geplaatst in de kolom ‘opt-out’. </text:p>
          <text:p text:style-name="al"/>
          <text:p text:style-name="al">In de kolom ‘begrenzing’ is vermeld tot welke omvang de (al dan niet met opt-out) gemandateerde bevoegdheid is begrenst. </text:p>
          <text:p text:style-name="al"/>
          <text:p text:style-name="al"/>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column table:style-name="id1-3-2-4-138-1-5"/>
              <table:table-column table:style-name="id1-3-2-4-138-1-6"/>
              <table:table-column table:style-name="id1-3-2-4-138-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2">
                  <text:p text:style-name="table_al">
                    <text:span text:style-name="nadrukvet">Wet algemene bepalingen omgevingsrecht (</text:span>
                    <text:span text:style-name="nadrukvet">Wabo</text:span>
                    <text:span text:style-name="nadrukvet">)</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t</text:span>
                    <text:span text:style-name="nadrukvet">-out</text:span>
                  </text:p>
                </table:table-cell>
                <table:table-cell table:style-name="cell_frame_all" table:number-rows-spanned="1" table:number-columns-spanned="1">
                  <text:p text:style-name="table_al">
                    <text:span text:style-name="nadrukvet">Begrenz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 en 2.2</text:p>
                </table:table-cell>
                <table:table-cell table:style-name="cell_frame_all" table:number-rows-spanned="1" table:number-columns-spanned="2">
                  <text:p text:style-name="table_al">Beslissen op meervoudige aanvragen omgevingsvergunning voor zover de aanvraag in ieder geval betrekking heeft op art. 2.1 lid 1 onderdeel e of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 en 2.2</text:p>
                </table:table-cell>
                <table:table-cell table:style-name="cell_frame_all" table:number-rows-spanned="1" table:number-columns-spanned="2">
                  <text:p text:style-name="table_al">Beslissen op (meervoudige) aanvragen omgevingsvergunning voor de activiteiten zoals hieronder aangekruist bij de mandaatnummers 3 t/m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 lid 1, onder a</text:p>
                </table:table-cell>
                <table:table-cell table:style-name="cell_frame_all" table:number-rows-spanned="1" table:number-columns-spanned="2">
                  <text:p text:style-name="table_al">Beslissen op (gefaseerde) aanvraag omgevingsvergunning voor het bouwen van een bouw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 lid 1, onder b</text:p>
                </table:table-cell>
                <table:table-cell table:style-name="cell_frame_all" table:number-rows-spanned="1" table:number-columns-spanned="2">
                  <text:p text:style-name="table_al">Beslissen op (gefaseerde) aanvraag omgevingsvergunning voor het uitvoeren van een werk, niet zijnde een bouwwerk in overeenstemming met de geldende bestemmingsplanregel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1 lid 1, onder c jo 2.12</text:p>
                </table:table-cell>
                <table:table-cell table:style-name="cell_frame_all" table:number-rows-spanned="1" table:number-columns-spanned="2">
                  <text:p text:style-name="table_al">Beslissen op (gefaseerde) aanvraag omgevingsvergunning voor het (tijdelijk) gebruiken van gronden of bouwwerken in strijd met een bestemmin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1 lid 1, onder d</text:p>
                </table:table-cell>
                <table:table-cell table:style-name="cell_frame_all" table:number-rows-spanned="1" table:number-columns-spanned="2">
                  <text:p text:style-name="table_al">Beslissen op (gefaseerde) aanvraag omgevingsvergunning voor het in gebruik nemen of gebruiken van een bouwwerk met het oog op brandveil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1 lid 1, onder e</text:p>
                </table:table-cell>
                <table:table-cell table:style-name="cell_frame_all" table:number-rows-spanned="1" table:number-columns-spanned="2">
                  <text:p text:style-name="table_al">Beslissen op de omgevingsvergunning milieu.</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1 lid 1, onder f</text:p>
                </table:table-cell>
                <table:table-cell table:style-name="cell_frame_all" table:number-rows-spanned="1" table:number-columns-spanned="2">
                  <text:p text:style-name="table_al">Beslissen op (gefaseerde) aanvraag omgevingsvergunning voor het slopen of veranderen van een rijksmon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1 lid 1, onder g</text:p>
                </table:table-cell>
                <table:table-cell table:style-name="cell_frame_all" table:number-rows-spanned="1" table:number-columns-spanned="2">
                  <text:p text:style-name="table_al">Beslissen op (gefaseerde) aanvraag omgevingsvergunning voor het slopen van een bouw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1 lid 1, onder h</text:p>
                </table:table-cell>
                <table:table-cell table:style-name="cell_frame_all" table:number-rows-spanned="1" table:number-columns-spanned="2">
                  <text:p text:style-name="table_al">Beslissen op (gefaseerde) aanvraag omgevingsvergunning voor het slopen van een bouwwerk in een beschermd stads- of dorpsgezich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 lid 1, onder i</text:p>
                </table:table-cell>
                <table:table-cell table:style-name="cell_frame_all" table:number-rows-spanned="1" table:number-columns-spanned="2">
                  <text:p text:style-name="table_al">Beslissen op (gefaseerde) aanvraag Omgevingsvergunning Beperkte Milieutoets (OB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2 lid 1, onder b, 1 of 2</text:p>
                </table:table-cell>
                <table:table-cell table:style-name="cell_frame_all" table:number-rows-spanned="1" table:number-columns-spanned="2">
                  <text:p text:style-name="table_al">Beslissen op (gefaseerde) aanvraag omgevingsvergunning voor het slopen of veranderen van een gemeentelijk mon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2 lid 1, onder c</text:p>
                </table:table-cell>
                <table:table-cell table:style-name="cell_frame_all" table:number-rows-spanned="1" table:number-columns-spanned="2">
                  <text:p text:style-name="table_al">Beslissen op (gefaseerde) aanvraag omgevingsvergunning voor het slopen van een bouwwerk in een krachtens verordening aangewezen stads- of dorpsgez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2 lid 1, onder d</text:p>
                </table:table-cell>
                <table:table-cell table:style-name="cell_frame_all" table:number-rows-spanned="1" table:number-columns-spanned="2">
                  <text:p text:style-name="table_al">Beslissen op (gefaseerde) aanvraag omgevingsvergunning voor het aanleggen of veranderen van een we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2 lid 1, onder e</text:p>
                </table:table-cell>
                <table:table-cell table:style-name="cell_frame_all" table:number-rows-spanned="1" table:number-columns-spanned="2">
                  <text:p text:style-name="table_al">Beslissen op (gefaseerde) aanvraag omgevingsvergunning voor het aanleggen of veranderen van een uitweg of het gebruik daa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2 lid 1, onder f</text:p>
                </table:table-cell>
                <table:table-cell table:style-name="cell_frame_all" table:number-rows-spanned="1" table:number-columns-spanned="2">
                  <text:p text:style-name="table_al">Beslissen op (gefaseerde) aanvraag omgevingsvergunning voor het hebben van een alarminstall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2 lid 1, onder g</text:p>
                </table:table-cell>
                <table:table-cell table:style-name="cell_frame_all" table:number-rows-spanned="1" table:number-columns-spanned="2">
                  <text:p text:style-name="table_al">Beslissen op (gefaseerde) aanvraag omgevingsvergunning voor het vellen van een houtop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2 lid 1, onder h</text:p>
                </table:table-cell>
                <table:table-cell table:style-name="cell_frame_all" table:number-rows-spanned="1" table:number-columns-spanned="2">
                  <text:p text:style-name="table_al">Beslissen op (gefaseerde) aanvraag omgevingsvergunning voor het aanbrengen van reclam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2 lid 1, onder i</text:p>
                </table:table-cell>
                <table:table-cell table:style-name="cell_frame_all" table:number-rows-spanned="1" table:number-columns-spanned="2">
                  <text:p text:style-name="table_al">Beslissen op (gefaseerde) aanvraag omgevingsvergunning als eigenaar of zakelijke gerechtigde of gebruiker toe te staan dat reclame wordt aan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2 lid 1, onder j</text:p>
                </table:table-cell>
                <table:table-cell table:style-name="cell_frame_all" table:number-rows-spanned="1" table:number-columns-spanned="2">
                  <text:p text:style-name="table_al">Beslissen op (gefaseerde) aanvraag omgevingsvergunning voor de opslag van goederen in een daarvoor aangewezen gebi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2 lid 1, onder k</text:p>
                </table:table-cell>
                <table:table-cell table:style-name="cell_frame_all" table:number-rows-spanned="1" table:number-columns-spanned="2">
                  <text:p text:style-name="table_al">Beslissen op (gefaseerde) aanvraag omgevingsvergunning als eigenaar of zakelijk gerechtigde voor het toestaan van opslag van goederen in een daarvoor aangewezen gebi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5 lid 5</text:p>
                </table:table-cell>
                <table:table-cell table:style-name="cell_frame_all" table:number-rows-spanned="1" table:number-columns-spanned="2">
                  <text:p text:style-name="table_al">Intrekken gefaseerde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5 lid 6</text:p>
                </table:table-cell>
                <table:table-cell table:style-name="cell_frame_all" table:number-rows-spanned="1" table:number-columns-spanned="2">
                  <text:p text:style-name="table_al">Wijzigen omgevingsvergunning eerste fa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5a</text:p>
                </table:table-cell>
                <table:table-cell table:style-name="cell_frame_all" table:number-rows-spanned="1" table:number-columns-spanned="2">
                  <text:p text:style-name="table_al">Wijzigen omgevingsvergunning onlosmakelijk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31</text:p>
                </table:table-cell>
                <table:table-cell table:style-name="cell_frame_all" table:number-rows-spanned="1" table:number-columns-spanned="2">
                  <text:p text:style-name="table_al">Ambtshalve wijzigen voorschrif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33</text:p>
                </table:table-cell>
                <table:table-cell table:style-name="cell_frame_all" table:number-rows-spanned="1" table:number-columns-spanned="2">
                  <text:p text:style-name="table_al">Ambtshalve intrekken omgevingsvergunning/ intrekken op verzoek vergunninghou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3.3 t/m 3.6</text:p>
                </table:table-cell>
                <table:table-cell table:style-name="cell_frame_all" table:number-rows-spanned="1" table:number-columns-spanned="2">
                  <text:p text:style-name="table_al">Aanhouden aanvraag omgevingsvergunning en doorbreken aanhoud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3.3 lid 1</text:p>
                </table:table-cell>
                <table:table-cell table:style-name="cell_frame_all" table:number-rows-spanned="1" table:number-columns-spanned="2">
                  <text:p text:style-name="table_al">Aanhouden aanvraag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3.3 lid 3</text:p>
                </table:table-cell>
                <table:table-cell table:style-name="cell_frame_all" table:number-rows-spanned="1" table:number-columns-spanned="2">
                  <text:p text:style-name="table_al">Verlenen omgevingsvergunning alleen indien de activiteit niet in strijd is met het in voorbereiding zijnde bestemm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9 lid 2</text:p>
                </table:table-cell>
                <table:table-cell table:style-name="cell_frame_all" table:number-rows-spanned="1" table:number-columns-spanned="2">
                  <text:p text:style-name="table_al">Verlengen beslisterm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3.9 lid 3 en 4</text:p>
                </table:table-cell>
                <table:table-cell table:style-name="cell_frame_all" table:number-rows-spanned="1" table:number-columns-spanned="2">
                  <text:p text:style-name="table_al">Afhandelen van een van rechtswege verleende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3.10, lid 2</text:p>
                </table:table-cell>
                <table:table-cell table:style-name="cell_frame_all" table:number-rows-spanned="1" table:number-columns-spanned="2">
                  <text:p text:style-name="table_al">Bepalen dat toepassing van art. 3.1 of afdeling 3.4 Awb geheel of gedeeltelijk achterwege blij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23</text:p>
                </table:table-cell>
                <table:table-cell table:style-name="cell_frame_all" table:number-rows-spanned="1" table:number-columns-spanned="2">
                  <text:p text:style-name="table_al">Intrekken omgevingsvergunning indien watervergunning wordt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4.1</text:p>
                </table:table-cell>
                <table:table-cell table:style-name="cell_frame_all" table:number-rows-spanned="1" table:number-columns-spanned="2">
                  <text:p text:style-name="table_al">Bepalen tot welk bedrag verhaal genomen wordt op de zekerheid bij het niet-nakomen van een verpl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4.2</text:p>
                </table:table-cell>
                <table:table-cell table:style-name="cell_frame_all" table:number-rows-spanned="1" table:number-columns-spanned="2">
                  <text:p text:style-name="table_al">Toekennen nadeelcompen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rt.125 Gemeentewet jo. hoofdstuk 5 Wabo art. 5.1 en 5.2</text:p>
                </table:table-cell>
                <table:table-cell table:style-name="cell_frame_all" table:number-rows-spanned="1" table:number-columns-spanned="2">
                  <text:p text:style-name="table_al">Opleggen van een last onder bestuursdwang of dwangsom ter handhaving van al hetgeen is bepaald bij of krachtens de Wabo (voor zover de onderliggende bevoegdheden zijn gemandateerd), alsmede het bepaalde bij of krachtens de wetten (hieronder) genoemd in art. 5.1 Wabo, althans voor zover hoofdstuk 5 van de Wabo bij of krachtens de betreffende wetten op de handhaving daarvan van toepassing is verklaard.</text:p>
                  <text:p text:style-name="table_al"/>
                  <text:p text:style-name="table_al"> Flora- en faunawet </text:p>
                  <text:p text:style-name="table_al"> Kernenergiewet</text:p>
                  <text:p text:style-name="table_al"> Monumentenwet 1988 voor zover van kracht overeenkomstig art. 9.1 van de Erfgoedwet</text:p>
                  <text:p text:style-name="table_al"> Natuurbeschermingswet 1998</text:p>
                  <text:p text:style-name="table_al"> Ontgrondingenwet</text:p>
                  <text:p text:style-name="table_al"> Wet bescherming Antarctica</text:p>
                  <text:p text:style-name="table_al"> Wet bodembescherming</text:p>
                  <text:p text:style-name="table_al"> Wet geluidhinder</text:p>
                  <text:p text:style-name="table_al"> Wet inzake de luchtverontreiniging</text:p>
                  <text:p text:style-name="table_al"> Wet milieubeheer</text:p>
                  <text:p text:style-name="table_al"> Wet ruimtelijke ordening</text:p>
                  <text:p text:style-name="table_al"> Waterwet</text:p>
                  <text:p text:style-name="table_al">– Woningwe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in art. 5.1 Wabo genoemde wetten betreft het mandaat alleen de Wbb.</text:p>
                  <text:p text:style-name="table_al">Uitsluitend het opleggen van een last onder dwangsom tot een maximaal te verbeuren bedrag van € 25.000,- is gemandateerd </text:p>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5.10 lid 3</text:p>
                </table:table-cell>
                <table:table-cell table:style-name="cell_frame_all" table:number-rows-spanned="1" table:number-columns-spanned="2">
                  <text:p text:style-name="table_al">Aanwijzen ambtenaren belast met toezicht op de naleving van het bij of krachtens de in art. 5.1 Wabo genoemde wetten bepaalde en verstrekking legitimatiebewijs als bedoeld in art. 5:12 lid 1 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in art. 5.1 Wabo genoemde wetten betreft het mandaat alleen de Wbb</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5.14</text:p>
                </table:table-cell>
                <table:table-cell table:style-name="cell_frame_all" table:number-rows-spanned="1" table:number-columns-spanned="2">
                  <text:p text:style-name="table_al">Opleggen van een last onder bestuursdwang ter zake de medewerkingsplicht als bedoeld in art. 5:20 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in art. 5.1 Wabo genoemde wetten betreft het mandaat alleen de Wbb</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5.17 </text:p>
                </table:table-cell>
                <table:table-cell table:style-name="cell_frame_all" table:number-rows-spanned="1" table:number-columns-spanned="2">
                  <text:p text:style-name="table_al">Bevelen tot het staken van de bouw/gebruik/sloop of treffen voorzieningen.</text:p>
                </table:table-cell>
                <table:table-cell table:style-name="cell_frame_all" table:number-rows-spanned="1" table:number-columns-spanned="1">
                  <text:p text:style-name="table_al">X</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in art. 5.1 Wabo genoemde wetten betreft het mandaat alleen de Wbb</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5.18</text:p>
                </table:table-cell>
                <table:table-cell table:style-name="cell_frame_all" table:number-rows-spanned="1" table:number-columns-spanned="2">
                  <text:p text:style-name="table_al">Bepalen dat handhavingsbesluit mede geldt voor rechtsopvolger.</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in art. 5.1 Wabo genoemde wetten betreft het mandaat alleen de Wbb</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5.19 </text:p>
                </table:table-cell>
                <table:table-cell table:style-name="cell_frame_all" table:number-rows-spanned="1" table:number-columns-spanned="2">
                  <text:p text:style-name="table_al">Intrekken vergunning of ontheffing als handhavingssan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5:21</text:p>
                </table:table-cell>
                <table:table-cell table:style-name="cell_frame_all" table:number-rows-spanned="1" table:number-columns-spanned="2">
                  <text:p text:style-name="table_al">Beschikking op verzoek tot handhaving waarbij meerdere bestuursorganen betrokken zij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in art. 5.1 Wabo genoemde wetten betreft het mandaat alleen de Wbb</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6.2</text:p>
                </table:table-cell>
                <table:table-cell table:style-name="cell_frame_all" table:number-rows-spanned="1" table:number-columns-spanned="2">
                  <text:p text:style-name="table_al">Bepalen dat een beschikking ex. art. 6.1 terstond na haar bekendmaking in werking treedt.</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in art. 5.1 Wabo genoemde wetten betreft het mandaat alleen de Wbb</text:p>
                </table:table-cell>
              </table:table-row>
              <table:table-row table:style-name="row">
                <table:table-cell table:style-name="cell_frame_all" table:number-rows-spanned="1" table:number-columns-spanned="7">
                  <text:p text:style-name="table_al">Gemeentewe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25</text:p>
                </table:table-cell>
                <table:table-cell table:style-name="cell_frame_all" table:number-rows-spanned="1" table:number-columns-spanned="2">
                  <text:p text:style-name="table_al">Opleggen last onder bestuursdwan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60 lid 1 sub e</text:p>
                </table:table-cell>
                <table:table-cell table:style-name="cell_frame_all" table:number-rows-spanned="1" table:number-columns-spanned="2">
                  <text:p text:style-name="table_al">Besluiten tot planschadeovereenkomsten met betrekking tot de kruimellijst voor zover deze betrekking hebben op afhandeling aanvragen op grond van art. 4 bijlage II van het B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60 lid 1 sub f</text:p>
                </table:table-cell>
                <table:table-cell table:style-name="cell_frame_all" table:number-rows-spanned="1" table:number-columns-spanned="2">
                  <text:p text:style-name="table_al">Besluiten tot het namens de gemeente of het gemeentebestuur voeren van een rechtsgeding, bezwaarprocedure of een administratief beroepsprocedure, of handelingen ter voorbereiding daarop te verrich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Wet milieubeheer (Wm)</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8.40</text:p>
                </table:table-cell>
                <table:table-cell table:style-name="cell_frame_all" table:number-rows-spanned="1" table:number-columns-spanned="2">
                  <text:p text:style-name="table_al">Afhandelen van meldingen op grond van alle AMvB’s Wet Milieubeheer (zoals Activiteitenbesluit, Besluit lozen buiten inrichtingen, Besluit emissiearme huisvesting, enz.) en ministeriële regelingen Wet Milieubeheer (zoals Tijdelijke EED-reg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8.40a lid 1</text:p>
                </table:table-cell>
                <table:table-cell table:style-name="cell_frame_all" table:number-rows-spanned="1" table:number-columns-spanned="2">
                  <text:p text:style-name="table_al">Nemen beschikking gelijkwaardige maatreg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8.41a lid 2</text:p>
                </table:table-cell>
                <table:table-cell table:style-name="cell_frame_all" table:number-rows-spanned="1" table:number-columns-spanned="2">
                  <text:p text:style-name="table_al">Besluiten tot niet behandelen aanvraag omgevingsvergunning bij ontbreken melding 8.41 W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8.42 lid 1</text:p>
                </table:table-cell>
                <table:table-cell table:style-name="cell_frame_all" table:number-rows-spanned="1" table:number-columns-spanned="2">
                  <text:p text:style-name="table_al">Opleggen van maatwerkvoorschriften op grond van alle AMvB’s Wet milieubeheer (zoals Activiteitenbesluit, Besluit lozen buiten inrichtingen, Besluit emissiearme huisvesting, enz.) en ministeriële regelingen Wet Milieubeheer (zoals Tijdelijke EED-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10.63 lid 2</text:p>
                </table:table-cell>
                <table:table-cell table:style-name="cell_frame_all" table:number-rows-spanned="1" table:number-columns-spanned="2">
                  <text:p text:style-name="table_al">Beslissen op een aanvraag om ontheffing voor het verbranden van afvalstoffen buiten de inr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18.1b</text:p>
                </table:table-cell>
                <table:table-cell table:style-name="cell_frame_all" table:number-rows-spanned="1" table:number-columns-spanned="2">
                  <text:p text:style-name="table_al">Zorgdragen voor de bestuursrechtelijke handhaving van de op grond van het bepaalde bij of krachtens de Wm, de EG-verordening PRTR en de EG-verordening registratie, evaluatie en autorisatie van chemische stoffen voor degene die het project, bedoeld in art. 5.2 lid 1 Wabo, uitvoert, geldende voorschrif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Wet bodembescherming (Wbb)</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13</text:p>
                </table:table-cell>
                <table:table-cell table:style-name="cell_frame_all" table:number-rows-spanned="1" table:number-columns-spanned="2">
                  <text:p text:style-name="table_al">Degene die op of in de bodem handelingen heeft verricht die de bodem hebben verontreinigd c.q. dreigen te verontreinigen, verzoeken deze verontreiniging te beperken en zoveel mogelijk ongedaan te m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27 lid 1 en 3</text:p>
                </table:table-cell>
                <table:table-cell table:style-name="cell_frame_all" table:number-rows-spanned="1" table:number-columns-spanned="2">
                  <text:p text:style-name="table_al">Kennisnemen van de melding van verontreiniging of aantasting van de bodem die is ontstaan bij handelingen als bedoeld in art. 6 tot en met 13 van de Wb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27 lid 2</text:p>
                </table:table-cell>
                <table:table-cell table:style-name="cell_frame_all" table:number-rows-spanned="1" table:number-columns-spanned="2">
                  <text:p text:style-name="table_al">Aanwijzingen geven met betrekking tot de te nemen maatregelen of het laten beoordelen van de reinigbaarheid van de grond na bij een melding van verontreiniging of aantasting van de bodem die is ontstaan bij handelingen als bedoeld in art. 6 tot en met 13 van de Wb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28 lid 1</text:p>
                </table:table-cell>
                <table:table-cell table:style-name="cell_frame_all" table:number-rows-spanned="1" table:number-columns-spanned="2">
                  <text:p text:style-name="table_al">Kennisnemen van de melding van het voornemen de bodem te saneren dan wel handelingen te verrichten ten gevolge waarvan de verontreiniging van de bodem wordt verminderd of verplaat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28 lid 7</text:p>
                </table:table-cell>
                <table:table-cell table:style-name="cell_frame_all" table:number-rows-spanned="1" table:number-columns-spanned="2">
                  <text:p text:style-name="table_al">Kennisgeven van de melding op grond van art. 28 lid 1 van de Wbb in één of meer dag-, nieuws of huis-aan-huisbla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29</text:p>
                </table:table-cell>
                <table:table-cell table:style-name="cell_frame_all" table:number-rows-spanned="1" table:number-columns-spanned="2">
                  <text:p text:style-name="table_al">Vaststellen of sprake is van een geval van ernstige verontreinig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30</text:p>
                </table:table-cell>
                <table:table-cell table:style-name="cell_frame_all" table:number-rows-spanned="1" table:number-columns-spanned="2">
                  <text:p text:style-name="table_al">Onverwijld nemen van maatregelen in geval van ernstige bodemverontreiniging of -aantasting door een ongewoon voor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31</text:p>
                </table:table-cell>
                <table:table-cell table:style-name="cell_frame_all" table:number-rows-spanned="1" table:number-columns-spanned="2">
                  <text:p text:style-name="table_al">Onverwijld nemen van maatregelen in geval van gevaar voor het milieu of schade aan goederen door bodemverontreiniging of -aantasting door een ongewoon voorval zolang het college van B&amp;W nog geen gebruik gemaakt heeft van haar bevoegdheid op grond van art. 30 van de Wb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32 lid 2</text:p>
                </table:table-cell>
                <table:table-cell table:style-name="cell_frame_all" table:number-rows-spanned="1" table:number-columns-spanned="2">
                  <text:p text:style-name="table_al">Gelegenheid geven aan betrokkenen de verontreiniging of de aantasting en de directe gevolgen daarvan te beperken en zoveel mogelijk ongedaan te 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32 lid 3</text:p>
                </table:table-cell>
                <table:table-cell table:style-name="cell_frame_all" table:number-rows-spanned="1" table:number-columns-spanned="2">
                  <text:p text:style-name="table_al">Bepalen van de termijn in de beschikking ex art. 30 van de Wbb en het verlengen van de werkingsduur van de beschikking ex art. 30 van de Wb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34</text:p>
                </table:table-cell>
                <table:table-cell table:style-name="cell_frame_all" table:number-rows-spanned="1" table:number-columns-spanned="2">
                  <text:p text:style-name="table_al">Bekendmaken beschikking ex art. 30 of 31 van de Wbb aan de provinciale milieucommissie, bedoeld in art. 2.41 Wet milieu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39 lid 2</text:p>
                </table:table-cell>
                <table:table-cell table:style-name="cell_frame_all" table:number-rows-spanned="1" table:number-columns-spanned="2">
                  <text:p text:style-name="table_al">Al dan niet instemmen met het saneringsplan en het eventueel verbinden van voorschriften daar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39 lid 2</text:p>
                </table:table-cell>
                <table:table-cell table:style-name="cell_frame_all" table:number-rows-spanned="1" table:number-columns-spanned="2">
                  <text:p text:style-name="table_al">Verdagen van de beslissingstermijn voor de instemming met een saneringsplan met ten hoogste vijftien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39 lid 3</text:p>
                </table:table-cell>
                <table:table-cell table:style-name="cell_frame_all" table:number-rows-spanned="1" table:number-columns-spanned="2">
                  <text:p text:style-name="table_al">Bepalen dat de in art. 39 lid 1 van de Wbb bedoelde stukken voor een melding van een vermoedelijk geval van ernstige bodemverontreiniging nog niet bij de melding als bedoeld in art. 28 van de Wbb behoeven te worden ingedi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39b lid 1</text:p>
                </table:table-cell>
                <table:table-cell table:style-name="cell_frame_all" table:number-rows-spanned="1" table:number-columns-spanned="2">
                  <text:p text:style-name="table_al">Verlengen van de termijn van de aanvang van de sanering met een jaar zoals bedoeld in art. 8 lid 1 van het Besluit uniforme san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39c lid 2</text:p>
                </table:table-cell>
                <table:table-cell table:style-name="cell_frame_all" table:number-rows-spanned="1" table:number-columns-spanned="2">
                  <text:p text:style-name="table_al">Al dan niet instemmen met het saneringsversl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39c lid 3</text:p>
                </table:table-cell>
                <table:table-cell table:style-name="cell_frame_all" table:number-rows-spanned="1" table:number-columns-spanned="2">
                  <text:p text:style-name="table_al">Stellen van nadere regels die in het saneringsverslag moeten worden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39d lid 3</text:p>
                </table:table-cell>
                <table:table-cell table:style-name="cell_frame_all" table:number-rows-spanned="1" table:number-columns-spanned="2">
                  <text:p text:style-name="table_al">Al dan niet instemmen met het nazorgplan en het verbinden van voorwaarden hier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39f lid 1</text:p>
                </table:table-cell>
                <table:table-cell table:style-name="cell_frame_all" table:number-rows-spanned="1" table:number-columns-spanned="2">
                  <text:p text:style-name="table_al">Opleggen van voorschriften omtrent het stellen van financiële zekerheid voor het treffen van maatregelen ter uitvoering van het saneringsplan onderscheidenlijk het nazorg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40 lid 1</text:p>
                </table:table-cell>
                <table:table-cell table:style-name="cell_frame_all" table:number-rows-spanned="1" table:number-columns-spanned="2">
                  <text:p text:style-name="table_al">Toestaan dat wordt volstaan met het verstrekken van de resultaten van een gedeeltelijk nader onderzoek en een gedeeltelijk saneringsplan ingeval niet het gehele geval van bodemverontreiniging wordt aangepa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40 lid 2</text:p>
                </table:table-cell>
                <table:table-cell table:style-name="cell_frame_all" table:number-rows-spanned="1" table:number-columns-spanned="2">
                  <text:p text:style-name="table_al">Al dan niet instemmen met een gedeeltelijk nader onderzoek en een gedeeltelijk saner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43 lid 1 en 2</text:p>
                </table:table-cell>
                <table:table-cell table:style-name="cell_frame_all" table:number-rows-spanned="1" table:number-columns-spanned="2">
                  <text:p text:style-name="table_al">Geven van een bevel tot nader onderzoek bij onderzoeksgev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43 lid 1 en 2</text:p>
                </table:table-cell>
                <table:table-cell table:style-name="cell_frame_all" table:number-rows-spanned="1" table:number-columns-spanned="2">
                  <text:p text:style-name="table_al">Geven van een bevel tot het treffen van tijdelijke beveiligingsmaatregelen bij een geval van ernstige verontrein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43 lid 3 t/m 5</text:p>
                </table:table-cell>
                <table:table-cell table:style-name="cell_frame_all" table:number-rows-spanned="1" table:number-columns-spanned="2">
                  <text:p text:style-name="table_al">Geven van een bevel tot nader onderzoek dan wel saneringsonderzoek c.q. sanering, waaronder begrepen het treffen van tijdelijke beveiligingsmaatregelen of het opstellen van een saner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46 lid 2 en 3</text:p>
                </table:table-cell>
                <table:table-cell table:style-name="cell_frame_all" table:number-rows-spanned="1" table:number-columns-spanned="2">
                  <text:p text:style-name="table_al">Overeenkomen voor welk bedrag de eigenaar of erfpachter bij moet dragen in de kosten van de sanering van het deel van de verontreiniging waarbij de veroorzaker onderscheidenlijk hij is b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49 lid 1</text:p>
                </table:table-cell>
                <table:table-cell table:style-name="cell_frame_all" table:number-rows-spanned="1" table:number-columns-spanned="2">
                  <text:p text:style-name="table_al">Maatregelen nemen (bevel tot staken of gedogen) indien dat noodzakelijk is om nader onderzoek, saneringsonderzoek, sanering of de uitvoering van nazorgmaatregelen mogelijk te 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49 lid 2</text:p>
                </table:table-cell>
                <table:table-cell table:style-name="cell_frame_all" table:number-rows-spanned="1" table:number-columns-spanned="2">
                  <text:p text:style-name="table_al">Maatregelen nemen (gedoogbevel), om het verrichten van oriënterend onderzoek mogelijk te maken, met betrekking tot degene op wiens grondgebied dat onderzoek moet geschi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51</text:p>
                </table:table-cell>
                <table:table-cell table:style-name="cell_frame_all" table:number-rows-spanned="1" table:number-columns-spanned="2">
                  <text:p text:style-name="table_al">Met toepassing van art. 3.22, eerste lid, van de Wet ruimtelijke ordening voor een bepaalde termijn van ten hoogste vijf jaar ontheffing verlenen van een bestemmingsplan, indien het met het oog op de voortgang van de bodemsanering noodzakelijk is voor die termijn grond of een ander materiaal op te slaan in afwijking van dat 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55 lid 1 en 2</text:p>
                </table:table-cell>
                <table:table-cell table:style-name="cell_frame_all" table:number-rows-spanned="1" table:number-columns-spanned="2">
                  <text:p text:style-name="table_al">Een afschrift van een beschikking doen toekomen aan de openbare register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55b lid 3</text:p>
                </table:table-cell>
                <table:table-cell table:style-name="cell_frame_all" table:number-rows-spanned="1" table:number-columns-spanned="2">
                  <text:p text:style-name="table_al">Instemmen in geval van eigendom- of erfpachtoverdracht van bedrijfsterreinen met de gestelde financiële zekerheid voor de saneringskosten door een opvolgend eigenaar of erfpach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57</text:p>
                </table:table-cell>
                <table:table-cell table:style-name="cell_frame_all" table:number-rows-spanned="1" table:number-columns-spanned="2">
                  <text:p text:style-name="table_al">Aankopen van verontreinigde grond, de daarop staande woning of een recht met betrekking tot de grond of de woning van een onschuldig eigenaar niet zijnde de veroorzaker van de verontreiniging, indien deze in het vrije commerciële verkeer niet tegen een redelijke prijs verkoopbaar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70</text:p>
                </table:table-cell>
                <table:table-cell table:style-name="cell_frame_all" table:number-rows-spanned="1" table:number-columns-spanned="2">
                  <text:p text:style-name="table_al">Een aanwijzing geven een vooronderzoek en een verkennend onderzoek uit te voeren op een bedrijfsterrein zoals bedoeld in art. 4 van het Besluit verplicht bodemonderzoek bedrijfsterrei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0</text:p>
                </table:table-cell>
                <table:table-cell table:style-name="cell_frame_all" table:number-rows-spanned="1" table:number-columns-spanned="2">
                  <text:p text:style-name="table_al">De verplichting opleggen het aanbrengen, aanwezig laten zijn, onderhouden, gebruiken en verwijderen van de voor het bodemonderzoek nodige middelen te gedogen zoals bedoeld in art. 6 van het Besluit verplicht bodemonderzoek bedrijfsterrei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75 lid 6</text:p>
                </table:table-cell>
                <table:table-cell table:style-name="cell_frame_all" table:number-rows-spanned="1" table:number-columns-spanned="2">
                  <text:p text:style-name="table_al">Besluiten nemen en handelingen verrichten die verband houden met het doen van afstand van het recht de ten laste van het Rijk komende kosten van bodemonderzoek -en sanering te verhalen, zoals bedoeld in het "Besluit, mandaat, volmacht en machtiging art. 75 lid 7 Wet bodembescher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6j lid 4</text:p>
                </table:table-cell>
                <table:table-cell table:style-name="cell_frame_all" table:number-rows-spanned="1" table:number-columns-spanned="2">
                  <text:p text:style-name="table_al">Vaststellen van subsidie, bedoeld in de art. 22 en 23 van het Besluit financiële bepalingen bodemsan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95 lid 1</text:p>
                </table:table-cell>
                <table:table-cell table:style-name="cell_frame_all" table:number-rows-spanned="1" table:number-columns-spanned="2">
                  <text:p text:style-name="table_al">Bij besluit aanwijzen van toezichthouders zoals bedoeld in art. 18.4 lid 3 Wet milieubehe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95 lid 1</text:p>
                </table:table-cell>
                <table:table-cell table:style-name="cell_frame_all" table:number-rows-spanned="1" table:number-columns-spanned="2">
                  <text:p text:style-name="table_al">Opleggen van een last onder bestuursdwang ter handhaving van art. 5:20, eerste lid, van de Algemene wet bestuursrecht, voor zover het betreft de verplichting tot het verlenen van medewerking aan de krachtens art. 18.4 Wet milieubeheer aangewezen ambtena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sluitend het opleggen van een last onder dwangsom tot een maximaal te verbeuren bedrag van € 25.000,- is gemandateerd </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95 lid 1</text:p>
                </table:table-cell>
                <table:table-cell table:style-name="cell_frame_all" table:number-rows-spanned="1" table:number-columns-spanned="2">
                  <text:p text:style-name="table_al">Opleggen van een last onder bestuursdwang of een last onder dwangsom.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sluitend het opleggen van een last onder dwangsom tot een maximaal te verbeuren bedrag van € 25.000,- is gemandateerd </text:p>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95 lid 1</text:p>
                </table:table-cell>
                <table:table-cell table:style-name="cell_frame_all" table:number-rows-spanned="1" table:number-columns-spanned="2">
                  <text:p text:style-name="table_al">Invorderen van verbeurde dwangsom.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95 lid 1</text:p>
                </table:table-cell>
                <table:table-cell table:style-name="cell_frame_all" table:number-rows-spanned="1" table:number-columns-spanned="2">
                  <text:p text:style-name="table_al">Beslissen op verzoek opheffen dwangsom conform art. 5:34 Awb.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95 lid 1</text:p>
                </table:table-cell>
                <table:table-cell table:style-name="cell_frame_all" table:number-rows-spanned="1" table:number-columns-spanned="2">
                  <text:p text:style-name="table_al">Beslissen op verzoek opheffen dwangsom waarbij het verzoek anders is dan in art. 5:34 Awb wordt bedoel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95 lid 2</text:p>
                </table:table-cell>
                <table:table-cell table:style-name="cell_frame_all" table:number-rows-spanned="1" table:number-columns-spanned="2">
                  <text:p text:style-name="table_al">Zorgdragen voor de bestuursrechtelijke handhaving Wet bodembescherming binnen inricht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95 lid 3</text:p>
                </table:table-cell>
                <table:table-cell table:style-name="cell_frame_all" table:number-rows-spanned="1" table:number-columns-spanned="2">
                  <text:p text:style-name="table_al">Zorgdragen voor de bestuursrechtelijke handhaving van de zorgplicht uit art. 13 Wb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95 lid 4</text:p>
                </table:table-cell>
                <table:table-cell table:style-name="cell_frame_all" table:number-rows-spanned="1" table:number-columns-spanned="2">
                  <text:p text:style-name="table_al">Zorgdragen voor de bestuursrechtelijke handhaving van het bepaalde bij of krachtens § 3 van hoofdstuk IV en art. 72 van de Wb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Besluit bodemkwaliteit (Bbk)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2 jo. 32 </text:p>
                </table:table-cell>
                <table:table-cell table:style-name="cell_frame_all" table:number-rows-spanned="1" table:number-columns-spanned="2">
                  <text:p text:style-name="table_al">Beoordelen melding toepassen bouwstoffen op of in de bo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3 jo. 42</text:p>
                </table:table-cell>
                <table:table-cell table:style-name="cell_frame_all" table:number-rows-spanned="1" table:number-columns-spanned="2">
                  <text:p text:style-name="table_al">Beoordelen melding toepassen grond of baggerspecie op of in de bode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4 lid 1</text:p>
                </table:table-cell>
                <table:table-cell table:style-name="cell_frame_all" table:number-rows-spanned="1" table:number-columns-spanned="2">
                  <text:p text:style-name="table_al">Zorgdragen voor de handhaving van de bij of krachtens Bbk gestelde verplichtingen, voor zover zij betrekking hebben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oepassen van bouwstoffen op of in de bode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oepassen van grond of baggerspecie op of in de bodem, als bedoeld in art. 35 van het Bb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verstrekken van een milieu hygiënische verklaring als bedoeld in art. 28, derde lid van het Bb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melden van een toepassing als bedoeld in de art. 32 en 42 van het Bb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4 lid 1</text:p>
                </table:table-cell>
                <table:table-cell table:style-name="cell_frame_all" table:number-rows-spanned="1" table:number-columns-spanned="2">
                  <text:p text:style-name="table_al">Besluiten tot het treffen van maatregelen als bedoeld in art. 70 Bbk op een verzoek van een rechtspersoon die die ingevolge de bij of krachtens Bbk gestelde regels onderzoek dient te verrichten op of in een gedeelte van de bodem ten aanzien waarvan hem de nodige bevoegdheid ontbree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5 en 9</text:p>
                </table:table-cell>
                <table:table-cell table:style-name="cell_frame_all" table:number-rows-spanned="1" table:number-columns-spanned="2">
                  <text:p text:style-name="table_al">Accepteren van een overig bewijsmidd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11</text:p>
                </table:table-cell>
                <table:table-cell table:style-name="cell_frame_all" table:number-rows-spanned="1" table:number-columns-spanned="2">
                  <text:p text:style-name="table_al">Behandelen van meldingen ingevolge het Bb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12 lid 2, 15</text:p>
                </table:table-cell>
                <table:table-cell table:style-name="cell_frame_all" table:number-rows-spanned="1" table:number-columns-spanned="2">
                  <text:p text:style-name="table_al">Stellen van nadere eisen als gevolg van het Bb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21 </text:p>
                </table:table-cell>
                <table:table-cell table:style-name="cell_frame_all" table:number-rows-spanned="1" table:number-columns-spanned="2">
                  <text:p text:style-name="table_al">Een aanvraag om een beschikking krachtens art. 29, eerste lid, en 39, tweede lid, 39b, 39c, tweede lid, 39d, derde lid, en 40, tweede lid, van de Wet bodembescherming niet in behandeling nemen indien daarbij gegevens zijn gevoegd die afkomstig zijn van een persoon of instelling die niet is erkend voor de werkzaamheden die zijn uitgevoerd bij het verzamelen van die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32 lid 7</text:p>
                </table:table-cell>
                <table:table-cell table:style-name="cell_frame_all" table:number-rows-spanned="1" table:number-columns-spanned="2">
                  <text:p text:style-name="table_al">In behandeling nemen van een melding van een voornemen IBC-bouwstoffen toe te pa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42 lid 7</text:p>
                </table:table-cell>
                <table:table-cell table:style-name="cell_frame_all" table:number-rows-spanned="1" table:number-columns-spanned="2">
                  <text:p text:style-name="table_al">In behandeling nemen van een melding van een voornemen grond of baggerspecie toe te pa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Besluit ruimtelijke ordening</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1.2.1 </text:p>
                </table:table-cell>
                <table:table-cell table:style-name="cell_frame_all" table:number-rows-spanned="1" table:number-columns-spanned="2">
                  <text:p text:style-name="table_al">Digitaal waarmerken van beslu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1.2.1 </text:p>
                </table:table-cell>
                <table:table-cell table:style-name="cell_frame_all" table:number-rows-spanned="1" table:number-columns-spanned="2">
                  <text:p text:style-name="table_al">Digitaal beschikbaar stellen van beslu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Besluit geluidhinder</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6.4 lid 2 </text:p>
                </table:table-cell>
                <table:table-cell table:style-name="cell_frame_all" table:number-rows-spanned="1" table:number-columns-spanned="2">
                  <text:p text:style-name="table_al">Schriftelijke mededeling waarin een verlengde termijn wordt gest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6.4 lid 3 </text:p>
                </table:table-cell>
                <table:table-cell table:style-name="cell_frame_all" table:number-rows-spanned="1" table:number-columns-spanned="2">
                  <text:p text:style-name="table_al">Schriftelijke mededeling aan eigenaren en bewoners dat geen geluidwerende voorzieningen worden aangebra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6.6 lid 3 </text:p>
                </table:table-cell>
                <table:table-cell table:style-name="cell_frame_all" table:number-rows-spanned="1" table:number-columns-spanned="2">
                  <text:p text:style-name="table_al">Schriftelijke mededeling waarin een verlengde termijn wordt gest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6.6 lid 4 </text:p>
                </table:table-cell>
                <table:table-cell table:style-name="cell_frame_all" table:number-rows-spanned="1" table:number-columns-spanned="2">
                  <text:p text:style-name="table_al">Schriftelijke mededeling aan eigenaren dat geen geluidwerende voorzieningen worden aan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6.8 lid 1</text:p>
                </table:table-cell>
                <table:table-cell table:style-name="cell_frame_all" table:number-rows-spanned="1" table:number-columns-spanned="2">
                  <text:p text:style-name="table_al">Doen van een aanbod voor geluidwerende voorzie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6.8 lid 4 </text:p>
                </table:table-cell>
                <table:table-cell table:style-name="cell_frame_all" table:number-rows-spanned="1" table:number-columns-spanned="2">
                  <text:p text:style-name="table_al">Schriftelijke mededeling aan eigenaren dat geen geluidwerende voorzieningen worden aan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6.9 lid 2 </text:p>
                </table:table-cell>
                <table:table-cell table:style-name="cell_frame_all" table:number-rows-spanned="1" table:number-columns-spanned="2">
                  <text:p text:style-name="table_al">Schriftelijke mededeling waarin een verlengde termijn wordt 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6.9 lid 3 </text:p>
                </table:table-cell>
                <table:table-cell table:style-name="cell_frame_all" table:number-rows-spanned="1" table:number-columns-spanned="2">
                  <text:p text:style-name="table_al">Schriftelijke mededeling aan eigenaren dat geen geluidwerende voorzieningen worden aan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6.10 </text:p>
                </table:table-cell>
                <table:table-cell table:style-name="cell_frame_all" table:number-rows-spanned="1" table:number-columns-spanned="2">
                  <text:p text:style-name="table_al">Besluiten tot het aanbrengen van geluidwerende voorzie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Bouwstoffenbesluit</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12 lid 2</text:p>
                </table:table-cell>
                <table:table-cell table:style-name="cell_frame_all" table:number-rows-spanned="1" table:number-columns-spanned="2">
                  <text:p text:style-name="table_al">Stellen van nadere eisen t.a.v. de minimum hoeveelheid waarin de in art. 12, lid 1, Bouwstoffenbesluit bedoelde grond in een werk moet worden gebrui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15</text:p>
                </table:table-cell>
                <table:table-cell table:style-name="cell_frame_all" table:number-rows-spanned="1" table:number-columns-spanned="2">
                  <text:p text:style-name="table_al">Stellen van nadere eisen t.a.v. het aanbrengen, het onderhoud en de controle van een isolerende afdichting als bedoeld in art. 14, lid 1, sub d en e Bouwstoffen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16 lid 3</text:p>
                </table:table-cell>
                <table:table-cell table:style-name="cell_frame_all" table:number-rows-spanned="1" table:number-columns-spanned="2">
                  <text:p text:style-name="table_al">Opleggen van de in art. 71, lid 1, Wet bodembescherming genoemde verpl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Vuurwerkbesluit</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1.2.4 lid 3 </text:p>
                </table:table-cell>
                <table:table-cell table:style-name="cell_frame_all" table:number-rows-spanned="1" table:number-columns-spanned="2">
                  <text:p text:style-name="table_al">Bij de ontbrandingstoestemming vaststellen van een andere tijdsduur in plaats van de tijdsduur, genoemd in het tweede lid, onder c Vuurwerk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2.2.3 </text:p>
                </table:table-cell>
                <table:table-cell table:style-name="cell_frame_all" table:number-rows-spanned="1" table:number-columns-spanned="2">
                  <text:p text:style-name="table_al">Stellen van maatwerkvoorschriften met betrekking tot een in bijlage 1, onder B, Vuurwerkbesluit opgenomen voorschrift, voor zover dat bij het voorschrift is aan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3.2.2</text:p>
                  <text:p text:style-name="table_al"/>
                  <text:p text:style-name="table_al"/>
                  <text:p text:style-name="table_al"/>
                </table:table-cell>
                <table:table-cell table:style-name="cell_frame_all" table:number-rows-spanned="1" table:number-columns-spanned="2">
                  <text:p text:style-name="table_al">Stellen van maatwerkvoorschriften met betrekking tot een in bijlage 2, onder B, Vuurwerkbesluit opgenomen voorschrift, voor zover dat bij het voorschrift is aan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3B.1</text:p>
                </table:table-cell>
                <table:table-cell table:style-name="cell_frame_all" table:number-rows-spanned="1" table:number-columns-spanned="2">
                  <text:p text:style-name="table_al">Verlenen van een vergunning om consumentenvuurwerk, professioneel vuurwerk of pyrotechnische artikelen voor theatergebruik tot ontbranding te brengen, ten behoeve daarvan op te bouwen, te installeren, te bewerken, dan wel na ontbranding te verwij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Wet geluidhinder</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67 lid 1</text:p>
                </table:table-cell>
                <table:table-cell table:style-name="cell_frame_all" table:number-rows-spanned="1" table:number-columns-spanned="2">
                  <text:p text:style-name="table_al">Vaststellen van een geluidreductie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110a</text:p>
                </table:table-cell>
                <table:table-cell table:style-name="cell_frame_all" table:number-rows-spanned="1" table:number-columns-spanned="2">
                  <text:p text:style-name="table_al">Besluiten op verzoeken tot het vaststellen van hogere grenswaa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Wet vervoer gevaarlijke stoffen</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22 en 28</text:p>
                </table:table-cell>
                <table:table-cell table:style-name="cell_frame_all" table:number-rows-spanned="1" table:number-columns-spanned="2">
                  <text:p text:style-name="table_al">Besluiten inzake het verlenen van ontheffing van de vastgestelde route voor het vervoer van gevaarlijke stoffen ten behoeve van het laden en lossen over wegen en vaarwe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Besluit risico’s zware ongevallen 1999 (Brzo ’99)</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10 lid 10 </text:p>
                </table:table-cell>
                <table:table-cell table:style-name="cell_frame_all" table:number-rows-spanned="1" table:number-columns-spanned="2">
                  <text:p text:style-name="table_al">Beoordelen veiligheidsrapporten als bedoeld in Brzo ’9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Wet bevordering integriteitsbeoordelingen door het openbaar bestuur (Wet Bibob)</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30</text:p>
                </table:table-cell>
                <table:table-cell table:style-name="cell_frame_all" table:number-rows-spanned="1" table:number-columns-spanned="2">
                  <text:p text:style-name="table_al">Vaststellen van het Algemeen vragenformul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Wet openbaarheid van bestuur (Wob)</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Besluiten omtrent verzoeken op grond van de Wet openbaarheid bestuu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6</text:p>
                </table:table-cell>
                <table:table-cell table:style-name="cell_frame_all" table:number-rows-spanned="1" table:number-columns-spanned="2">
                  <text:p text:style-name="table_al">Besluiten tot het verdagen van de beslistermijn op een verzoe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Woningwet</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92 lid 1</text:p>
                </table:table-cell>
                <table:table-cell table:style-name="cell_frame_all" table:number-rows-spanned="1" table:number-columns-spanned="2">
                  <text:p text:style-name="table_al">Zorgdragen voor handhaving op grond van de Wet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Bouwbesluit 2012</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1.20</text:p>
                </table:table-cell>
                <table:table-cell table:style-name="cell_frame_all" table:number-rows-spanned="1" table:number-columns-spanned="2">
                  <text:p text:style-name="table_al">Afhandelen van gebruiksmeld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1.21 </text:p>
                </table:table-cell>
                <table:table-cell table:style-name="cell_frame_all" table:number-rows-spanned="1" table:number-columns-spanned="2">
                  <text:p text:style-name="table_al">Opleggen van nadere voorwaarden aan het gebruik indien deze noodzakelijk zijn voor het voorkomen, beperken en bestrijden van brand, brandgevaar en ongevallen bij br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1.22 </text:p>
                </table:table-cell>
                <table:table-cell table:style-name="cell_frame_all" table:number-rows-spanned="1" table:number-columns-spanned="2">
                  <text:p text:style-name="table_al">Wijzigen van nadere voorwaarden bedoeld in artikel 1.21, eerste lid Bouwbesluit 20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1.26 lid 5 </text:p>
                </table:table-cell>
                <table:table-cell table:style-name="cell_frame_all" table:number-rows-spanned="1" table:number-columns-spanned="2">
                  <text:p text:style-name="table_al">Toestemming geven om af te wijken van de termijn ingevolge art. 1.26, lid 4 Bouwbesluit 20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1.28</text:p>
                </table:table-cell>
                <table:table-cell table:style-name="cell_frame_all" table:number-rows-spanned="1" table:number-columns-spanned="2">
                  <text:p text:style-name="table_al">Afhandelen van sloopmeld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1.29</text:p>
                </table:table-cell>
                <table:table-cell table:style-name="cell_frame_all" table:number-rows-spanned="1" table:number-columns-spanned="2">
                  <text:p text:style-name="table_al">Opleggen van nadere voorwaarden aan een sloopmel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1.30 </text:p>
                </table:table-cell>
                <table:table-cell table:style-name="cell_frame_all" table:number-rows-spanned="1" table:number-columns-spanned="2">
                  <text:p text:style-name="table_al">Wijzigen van nadere voorwaarden aan een sloopmel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8.3 lid 3 </text:p>
                </table:table-cell>
                <table:table-cell table:style-name="cell_frame_all" table:number-rows-spanned="1" table:number-columns-spanned="2">
                  <text:p text:style-name="table_al">Verlenen van ontheffing van art. 8.3, eerste en tweede lid (werktijden en blootstellingsduur) Bouwbesluit 20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8.4 lid 2 </text:p>
                </table:table-cell>
                <table:table-cell table:style-name="cell_frame_all" table:number-rows-spanned="1" table:number-columns-spanned="2">
                  <text:p text:style-name="table_al">Verlenen van ontheffing van de trillingsterkte, bedoeld in art. 8.4, eerste lid, Bouwbesluit 20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Wet basisregistraties adressen en gebouwen (Wet BAG)</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2">
                  <text:p text:style-name="table_al">7</text:p>
                </table:table-cell>
                <table:table-cell table:style-name="cell_frame_all" table:number-rows-spanned="1" table:number-columns-spanned="1">
                  <text:p text:style-name="table_al">Vaststellen definitieve geometrie inclusief het opmaken van een schriftelijke verklaring ter vastlegging van wijzig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2">
                  <text:p text:style-name="table_al">10 lid 1 onder b</text:p>
                </table:table-cell>
                <table:table-cell table:style-name="cell_frame_all" table:number-rows-spanned="1" table:number-columns-spanned="1">
                  <text:p text:style-name="table_al">Houden van toezicht, opmaken van processenverbaal van constat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2">
                  <text:p text:style-name="table_al">10 lid 1</text:p>
                </table:table-cell>
                <table:table-cell table:style-name="cell_frame_all" table:number-rows-spanned="1" table:number-columns-spanned="1">
                  <text:p text:style-name="table_al">Opstellen van ‘ambtelijke verklaringen’ en het toetsen van (overige) brondocumenten aan de vereisten voor inschrijving ingevolge art. 11 van de 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2">
                  <text:p text:style-name="table_al">10 lid 2</text:p>
                </table:table-cell>
                <table:table-cell table:style-name="cell_frame_all" table:number-rows-spanned="1" table:number-columns-spanned="1">
                  <text:p text:style-name="table_al">Inschrijven van de in of op grond van art. 10, eerste lid van de Wet BAG aangewezen brondocumenten in het adressenregister dan wel het gebouwenregi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2">
                  <text:p text:style-name="table_al">14a en 15</text:p>
                </table:table-cell>
                <table:table-cell table:style-name="cell_frame_all" table:number-rows-spanned="1" table:number-columns-spanned="1">
                  <text:p text:style-name="table_al">Op basis van de brondocumenten opnemen van gegevens in de adressenregistratie en de gebouwenregistratie overeenkomstig de voorschriften uit de art. 14A en 15 van de 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2">
                  <text:p text:style-name="table_al">31 </text:p>
                </table:table-cell>
                <table:table-cell table:style-name="cell_frame_all" table:number-rows-spanned="1" table:number-columns-spanned="1">
                  <text:p text:style-name="table_al">Onderhouden dan wel doen onderhouden van het berichtenverkeer met de Landelijke Voorziening basisregistraties adressen en gebouwen zoals bedoeld in art. 31 van de 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2">
                  <text:p text:style-name="table_al">32 lid 1, onder a </text:p>
                </table:table-cell>
                <table:table-cell table:style-name="cell_frame_all" table:number-rows-spanned="1" table:number-columns-spanned="1">
                  <text:p text:style-name="table_al">Op verzoek aan een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2">
                  <text:p text:style-name="table_al">37</text:p>
                </table:table-cell>
                <table:table-cell table:style-name="cell_frame_all" table:number-rows-spanned="1" table:number-columns-spanned="1">
                  <text:p text:style-name="table_al">Ontvangen, doorgeleiden en afhandelen van meldingen zoals bedoeld in art. 37 en verzoeken zoals bedoeld in art. 38 van de Wet BAG, inclusief de verwerking daarvan zoals bedoeld in de art. 31, 39, 40 en 41 van de 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Wet ruimtelijke ordening</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7.1</text:p>
                </table:table-cell>
                <table:table-cell table:style-name="cell_frame_all" table:number-rows-spanned="1" table:number-columns-spanned="2">
                  <text:p text:style-name="table_al">Zorgdragen voor handhaving op grond van de Wet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Huisvestingswet 2014</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5 lid 1</text:p>
                </table:table-cell>
                <table:table-cell table:style-name="cell_frame_all" table:number-rows-spanned="1" table:number-columns-spanned="2">
                  <text:p text:style-name="table_al">Beslissen op vergunningsaanvraag voor tijdelijke verh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15 lid 6</text:p>
                </table:table-cell>
                <table:table-cell table:style-name="cell_frame_all" table:number-rows-spanned="1" table:number-columns-spanned="2">
                  <text:p text:style-name="table_al">Beslissen op een verzoek om verlenging van de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15 lid 15</text:p>
                </table:table-cell>
                <table:table-cell table:style-name="cell_frame_all" table:number-rows-spanned="1" table:number-columns-spanned="2">
                  <text:p text:style-name="table_al">Intrekken van verleende 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21 sub a, b, c</text:p>
                </table:table-cell>
                <table:table-cell table:style-name="cell_frame_all" table:number-rows-spanned="1" table:number-columns-spanned="2">
                  <text:p text:style-name="table_al">Beslissen op verzoek tot onttrekking, samenvoeging, splitsing en omzetting van woon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25 lid 4</text:p>
                </table:table-cell>
                <table:table-cell table:style-name="cell_frame_all" table:number-rows-spanned="1" table:number-columns-spanned="2">
                  <text:p text:style-name="table_al">Eenmalig verlengen van de beslistermijn met maximaal 6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26 lid 1</text:p>
                </table:table-cell>
                <table:table-cell table:style-name="cell_frame_all" table:number-rows-spanned="1" table:number-columns-spanned="2">
                  <text:p text:style-name="table_al">Intrekken van verleende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rtikel 2 Feitelijke handelingen </text:span>
        </text:p>
          <text:p text:style-name="al"/>
          <text:p text:style-name="al">Voorts worden alle feitelijke handelingen voor zover deze noodzakelijk zijn voor de voorbereiding, bekendmaking en uitvoering van een (al dan niet met opt-out) gemandateerde besluitbevoegdheid als genoemd in artikel 1 van deze bijlage gemandateerd, met uitzondering van de feitelijke handelingen in onderstaand overzicht waarachter een ‘X’ in de kolom ‘uitgezonderd’ is gezet. Deze aangekruiste handelingen blijven voorbehouden aan het bestuursorgaan. </text:p>
          <text:p text:style-name="al"/>
          <text:section text:name="table_id1-3-2-4-144" text:style-name="table">
            <text:p text:style-name="table_top"/>
            <table:table table:style-name="tgroup">
              <table:table-column table:style-name="id1-3-2-4-144-1-1"/>
              <table:table-column table:style-name="id1-3-2-4-144-1-2"/>
              <table:table-column table:style-name="id1-3-2-4-144-1-3"/>
              <table:table-column table:style-name="id1-3-2-4-14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Wet algemene bepalingen omgevingsrecht (</text:span>
                    <text:span text:style-name="nadrukvet">Wabo</text:span>
                    <text:span text:style-name="nadrukvet">)</text:span>
                  </text:p>
                </table:table-cell>
                <table:table-cell table:style-name="cell_frame_all" table:number-rows-spanned="1" table:number-columns-spanned="1">
                  <text:p text:style-name="table_al">
                    <text:span text:style-name="nadrukvet">Uitgezonder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26 en 2.27</text:p>
                </table:table-cell>
                <table:table-cell table:style-name="cell_frame_all" table:number-rows-spanned="1" table:number-columns-spanned="1">
                  <text:p text:style-name="table_al">Aanvragen van adviezen en verklaringen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Wet milieubeheer (</text:span>
                    <text:span text:style-name="nadrukvet">Wm</text:span>
                    <text:span text:style-name="nadrukvet">)</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8.40a lid 3</text:p>
                </table:table-cell>
                <table:table-cell table:style-name="cell_frame_all" table:number-rows-spanned="1" table:number-columns-spanned="1">
                  <text:p text:style-name="table_al">Verlengen beslistermijn (gelijkwaardige voorziening) eenmalig met ten hoogste 6 w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8.41 lid 4</text:p>
                </table:table-cell>
                <table:table-cell table:style-name="cell_frame_all" table:number-rows-spanned="1" table:number-columns-spanned="1">
                  <text:p text:style-name="table_al">Kennisgeving melding in huis-aan-huisbl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8:41a lid 3</text:p>
                </table:table-cell>
                <table:table-cell table:style-name="cell_frame_all" table:number-rows-spanned="1" table:number-columns-spanned="1">
                  <text:p text:style-name="table_al">Bekendmaken besluit niet behandelen aanvraag aan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8.41a lid 5</text:p>
                </table:table-cell>
                <table:table-cell table:style-name="cell_frame_all" table:number-rows-spanned="1" table:number-columns-spanned="1">
                  <text:p text:style-name="table_al">Doorzendplicht melding juiste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Verstrekken van gegevens over externe veiligheid (12.12 W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2.23 lid 2</text:p>
                </table:table-cell>
                <table:table-cell table:style-name="cell_frame_all" table:number-rows-spanned="1" table:number-columns-spanned="1">
                  <text:p text:style-name="table_al">Verdagen beslistermijn afgeven verklaring niet voldoen E-PRTR, schriftelijke mededeling aan drijver in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2.24 lid 1</text:p>
                </table:table-cell>
                <table:table-cell table:style-name="cell_frame_all" table:number-rows-spanned="1" table:number-columns-spanned="1">
                  <text:p text:style-name="table_al">Verstrekken E-PRTR verslagen aan minister I&amp;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Verrichten van meldingen via de website ILT inzake </text:p>
                  <text:p text:style-name="table_al">1. Ongewone voorvallen waarvoor ILT wettelijk adviseur is en 2. Significante ongewone voo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8.2 lid 1, onder b</text:p>
                </table:table-cell>
                <table:table-cell table:style-name="cell_frame_all" table:number-rows-spanned="1" table:number-columns-spanned="1">
                  <text:p text:style-name="table_al">Verzamelen van gegevens die met het oog op de uitoefening van bestuursrechtelijke handhaving van belang zijn te verzamelen en te registr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8.2 lid 1, onder c</text:p>
                </table:table-cell>
                <table:table-cell table:style-name="cell_frame_all" table:number-rows-spanned="1" table:number-columns-spanned="1">
                  <text:p text:style-name="table_al">Behandelen van klachten die betrekking hebben op de naleving van het met betrekking tot de inrichting bij of krachtens de betrokken wetten bepaal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esluit algemene regels voor inrichtingen milieubeheer (Activiteitenbeslui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Kennisgeving maatwerkvoorschriften in huis-aan-huisbl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In ontvangst nemen melding/beoordelen mel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10 lid 4</text:p>
                </table:table-cell>
                <table:table-cell table:style-name="cell_frame_all" table:number-rows-spanned="1" table:number-columns-spanned="1">
                  <text:p text:style-name="table_al">Doorzendplicht ontvangen meldingen aan bevoegd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10a lid 1</text:p>
                </table:table-cell>
                <table:table-cell table:style-name="cell_frame_all" table:number-rows-spanned="1" table:number-columns-spanned="1">
                  <text:p text:style-name="table_al">In ontvangst nemen melding lozen ten gevolge van agrarische activiteiten buiten inrich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Vragen om gegevens over stoffen en preparaten en producten nodig voor stellen maat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17 lid 4</text:p>
                </table:table-cell>
                <table:table-cell table:style-name="cell_frame_all" table:number-rows-spanned="1" table:number-columns-spanned="1">
                  <text:p text:style-name="table_al">Besluiten tot overleggen rapport van geurond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7a</text:p>
                </table:table-cell>
                <table:table-cell table:style-name="cell_frame_all" table:number-rows-spanned="1" table:number-columns-spanned="1">
                  <text:p text:style-name="table_al">Besluiten dat geuronderzoek moet worden overl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In ontvangst nemen rapport bodem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11 lid 7</text:p>
                </table:table-cell>
                <table:table-cell table:style-name="cell_frame_all" table:number-rows-spanned="1" table:number-columns-spanned="1">
                  <text:p text:style-name="table_al">In ontvangst nemen mededeling aanvang en afronding werkzaamheden bodembedreig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In ontvangst nemen rapport als bedoeld in art. 2.11 lid 3 van het Activiteiten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In ontvangst nemen schriftelijke bewijsstukken vloeibare brandstof/afgewerkte ol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In ontvangst nemen schriftelijk bewijsstuk financiële zekerheid tankstation voor weg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Wet bodembescherming (</text:span>
                    <text:span text:style-name="nadrukvet">Wbb</text:span>
                    <text:span text:style-name="nadrukvet">)</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7 lid 4</text:p>
                </table:table-cell>
                <table:table-cell table:style-name="cell_frame_all" table:number-rows-spanned="1" table:number-columns-spanned="1">
                  <text:p text:style-name="table_al">Gedeputeerde staten stellen zo spoedig mogelijk burgemeester en wethouders van de gemeente waar zich de verontreiniging of de aantasting voordoet, op de hoogte van de mel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8 lid 1</text:p>
                </table:table-cell>
                <table:table-cell table:style-name="cell_frame_all" table:number-rows-spanned="1" table:number-columns-spanned="1">
                  <text:p text:style-name="table_al">Indienen van een melding voor een sanering waarvoor de gemeente zelf initiatiefnem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8 lid 7</text:p>
                </table:table-cell>
                <table:table-cell table:style-name="cell_frame_all" table:number-rows-spanned="1" table:number-columns-spanned="1">
                  <text:p text:style-name="table_al">Gedeputeerde staten stellen, indien het niet hun voornemen betreft, burgemeester en wethouders van de betrokken gemeente op de hoogte van een ingevolge art. 28, eerste lid, Wbb gedane melding van een voornemen de bodem te saneren. Tegelijkertijd doen zij daarvan kennisgeving in één of meer dag-, nieuws-, of huis-aan-huisbladen dan wel langs elektronische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30 lid 1</text:p>
                </table:table-cell>
                <table:table-cell table:style-name="cell_frame_all" table:number-rows-spanned="1" table:number-columns-spanned="1">
                  <text:p text:style-name="table_al">Indien ten gevolge van een ongewoon voorval een geval van ernstige verontreiniging ontstaat of de bodem ernstig is of dreigt te worden aangetast, nemen gedeputeerde staten onverwijld de naar hun oordeel noodzakelijke maatregelen ten einde de oorzaak van de verontreiniging of aantasting weg te nemen en de verontreiniging of de aantasting en de directe gevolgen daarvan te beperken en zoveel mogelijk ongedaan te m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30 lid 2</text:p>
                </table:table-cell>
                <table:table-cell table:style-name="cell_frame_all" table:number-rows-spanned="1" table:number-columns-spanned="1">
                  <text:p text:style-name="table_al">Met betrekking tot degene die een handeling verricht, die naar het oordeel van gedeputeerde staten de oorzaak of mede de oorzaak is van de verontreiniging of aantasting, kunnen de in het eerste lid bedoelde maatregelen inhouden: </text:p>
                  <text:p text:style-name="table_al">a. een bevel die handeling te staken; </text:p>
                  <text:p text:style-name="table_al">b. een bevel die handeling te staken indien niet voldaan wordt aan door gedeputeerde staten te stellen ei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32 lid 1</text:p>
                </table:table-cell>
                <table:table-cell table:style-name="cell_frame_all" table:number-rows-spanned="1" table:number-columns-spanned="1">
                  <text:p text:style-name="table_al">Vragen om advies aan de Inspecteur inzake een ongewoon voorval ex art. 30 Wb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2 lid 2</text:p>
                </table:table-cell>
                <table:table-cell table:style-name="cell_frame_all" table:number-rows-spanned="1" table:number-columns-spanned="1">
                  <text:p text:style-name="table_al">Geven van aanwijzingen over de wijze waarop betrokkenen de verontreiniging, aantasting door een ongewoon voorval of de gevolgen daarvan te beperken en zoveel mogelijk ongedaan moeten m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Een ingevolge artikel 30 of 31 Wbb genomen beschikking wordt onverwijld aan de betrokkene bekendgemaakt alsmede medegedeeld aan de burgemeester van de gemeente waar de verontreiniging, de aantasting of de directe gevolgen daarvan zich voordoen en de provinciale milieucommissie, bedoeld in artikel 2.41 van de Wet milieu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37 lid 1 jo. 29 lid 1</text:p>
                </table:table-cell>
                <table:table-cell table:style-name="cell_frame_all" table:number-rows-spanned="1" table:number-columns-spanned="1">
                  <text:p text:style-name="table_al">Vaststellen bij een geval van ernstige bodemverontreiniging of spoedige sanering noodzakelijk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7 lid 2</text:p>
                </table:table-cell>
                <table:table-cell table:style-name="cell_frame_all" table:number-rows-spanned="1" table:number-columns-spanned="1">
                  <text:p text:style-name="table_al">Bepalen van het uiterste tijdstip van saneren van een geval van ernstige bodemverontreiniging waarbij spoedige sanering noodzakelijk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37 lid 3</text:p>
                </table:table-cell>
                <table:table-cell table:style-name="cell_frame_all" table:number-rows-spanned="1" table:number-columns-spanned="1">
                  <text:p text:style-name="table_al">Aangeven welke tijdelijke beveiligingsmaatregelen moeten worden getroffen voorafgaand aan de san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7 lid 4</text:p>
                </table:table-cell>
                <table:table-cell table:style-name="cell_frame_all" table:number-rows-spanned="1" table:number-columns-spanned="1">
                  <text:p text:style-name="table_al">Aangeven welke beheersmaatregelen moeten worden genomen, de wijze van verslaglegging over de uitvoering hiervan alsmede het aangeven van beperkingen in het gebruik van de bo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37 lid 5</text:p>
                </table:table-cell>
                <table:table-cell table:style-name="cell_frame_all" table:number-rows-spanned="1" table:number-columns-spanned="1">
                  <text:p text:style-name="table_al">Aangeven welke wijziging van het gebruik van de bodem dient te worden gem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7 lid 6</text:p>
                </table:table-cell>
                <table:table-cell table:style-name="cell_frame_all" table:number-rows-spanned="1" table:number-columns-spanned="1">
                  <text:p text:style-name="table_al">Naar aanleiding van een verslag, melding of wijziging van omstandigheden de risico’s, het uiterste tijdstip van saneren of van het indienen van het saneringsplan anders vastste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38 lid 3</text:p>
                </table:table-cell>
                <table:table-cell table:style-name="cell_frame_all" table:number-rows-spanned="1" table:number-columns-spanned="1">
                  <text:p text:style-name="table_al">Op verzoek van degene die de bodem saneert bepalen dat een sanering in fasen wordt uitgevo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 lid 4</text:p>
                </table:table-cell>
                <table:table-cell table:style-name="cell_frame_all" table:number-rows-spanned="1" table:number-columns-spanned="1">
                  <text:p text:style-name="table_al">Aanwijzingen geven omtrent verdere uitvoering van de sanering die een wijziging inhouden van onderdelen van het saneringsplan waarmee reeds is ingeste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9 lid 4</text:p>
                </table:table-cell>
                <table:table-cell table:style-name="cell_frame_all" table:number-rows-spanned="1" table:number-columns-spanned="1">
                  <text:p text:style-name="table_al">In ontvangst nemen van de melding van wijzigingen van het saner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 lid 4</text:p>
                </table:table-cell>
                <table:table-cell table:style-name="cell_frame_all" table:number-rows-spanned="1" table:number-columns-spanned="1">
                  <text:p text:style-name="table_al">Kennisgeven van de melding van wijzigingen van het saneringsplan in één of meer dag-, nieuws of huis-aan-huisbla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39 lid 5</text:p>
                </table:table-cell>
                <table:table-cell table:style-name="cell_frame_all" table:number-rows-spanned="1" table:number-columns-spanned="1">
                  <text:p text:style-name="table_al">Aanwijzingen geven omtrent de verdere uitvoering van de sanering na een wijziging van het saner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39b lid 1</text:p>
                </table:table-cell>
                <table:table-cell table:style-name="cell_frame_all" table:number-rows-spanned="1" table:number-columns-spanned="1">
                  <text:p text:style-name="table_al">In ontvangst nemen van de melding omtrent de aanvang en beëindiging van de saneringswerkzaamheden zoals bedoeld in art. 8 lid 3 respectievelijk art. 11 lid 1 van het besluit uniforme san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39b lid 3</text:p>
                </table:table-cell>
                <table:table-cell table:style-name="cell_frame_all" table:number-rows-spanned="1" table:number-columns-spanned="1">
                  <text:p text:style-name="table_al">In ontvangst nemen van de melding van een sanering op grond van het Besluit uniforme saneringen (melding BUS-S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39b lid 3</text:p>
                </table:table-cell>
                <table:table-cell table:style-name="cell_frame_all" table:number-rows-spanned="1" table:number-columns-spanned="1">
                  <text:p text:style-name="table_al">Kennisgeven van de melding BUS-SP ex art. 39b lid 1 jo art. 28 Wbb in één of meer dag-, nieuws of huis-aan-huisbla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39b lid 5</text:p>
                </table:table-cell>
                <table:table-cell table:style-name="cell_frame_all" table:number-rows-spanned="1" table:number-columns-spanned="1">
                  <text:p text:style-name="table_al">Beoordelen of een melding BUS-SP al dan niet in overeenstemming is met het Besluit en de Regeling uniforme san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39c lid 1</text:p>
                </table:table-cell>
                <table:table-cell table:style-name="cell_frame_all" table:number-rows-spanned="1" table:number-columns-spanned="1">
                  <text:p text:style-name="table_al">In ontvangst nemen van het saneringsverslag B&amp;W.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39c lid 2</text:p>
                </table:table-cell>
                <table:table-cell table:style-name="cell_frame_all" table:number-rows-spanned="1" table:number-columns-spanned="1">
                  <text:p text:style-name="table_al">Kennisgeven van de instemming met het saneringsverslag in één of meer dag-, nieuws of huis-aan-huisbla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39d lid 1</text:p>
                </table:table-cell>
                <table:table-cell table:style-name="cell_frame_all" table:number-rows-spanned="1" table:number-columns-spanned="1">
                  <text:p text:style-name="table_al">In ontvangst nemen van het nazorg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39d lid 3</text:p>
                </table:table-cell>
                <table:table-cell table:style-name="cell_frame_all" table:number-rows-spanned="1" table:number-columns-spanned="1">
                  <text:p text:style-name="table_al">Kennisgeven van de beschikking op het nazorgplan in één of meer dag-, nieuws of huis-aan-huisbla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Aangeven welke wijziging van het gebruik van de bodem dient te worden gemeld in geval nazorgmaatregelen worden getr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In ontvangst nemen van een melding van wijzigingen in het gebruik van de bodem in geval nazorgmaatregelen worden getr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Bepalen dat naar aanleiding van een wijziging van het gebruik van de bodem een aanvullende sanering moet plaatsvi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Opgave van binnen het grondgebied bekende onderzoeksgevallen aan Gedeputeerde St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Degene op wiens grondgebied zich onderzoeksgevallen en gevallen van ernstige bodemverontreiniging voordoen hiervan op de hoogte ste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Bepalen dat met sanering van gevallen van ernstige verontreiniging, gelegen binnen een zelfde of aangrenzend grondgebied waartussen met het oog op de aanpak van de verontreiniging voldoende samenhang bestaat, tezelfdertijd wordt begon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5 lid 1</text:p>
                </table:table-cell>
                <table:table-cell table:style-name="cell_frame_all" table:number-rows-spanned="1" table:number-columns-spanned="1">
                  <text:p text:style-name="table_al">Mededelen aan de melder ex art. 28 Wbb van de overweging tot een bevel op grond van art. 43 Wbb over te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45 lid 2</text:p>
                </table:table-cell>
                <table:table-cell table:style-name="cell_frame_all" table:number-rows-spanned="1" table:number-columns-spanned="1">
                  <text:p text:style-name="table_al">Gelegenheid bieden aan de Inspecteur tot het geven van advies inzake het overgaan tot het opleggen van een bevel op grond van art. 43 Wb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45 lid 3</text:p>
                </table:table-cell>
                <table:table-cell table:style-name="cell_frame_all" table:number-rows-spanned="1" table:number-columns-spanned="1">
                  <text:p text:style-name="table_al">Gelegenheid geven aan de betrokkenen om binnen een in overleg te stellen termijn nader onderzoek of saneringsonderzoek te verrichten, de bodem te saneren, tijdelijke beveiligingsmaatregelen te treffen, een saneringsplan op te stellen of eerder bij beschikking aangegeven maatregelen in het belang van de bescherming van de bodem te tre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45 lid 4</text:p>
                </table:table-cell>
                <table:table-cell table:style-name="cell_frame_all" table:number-rows-spanned="1" table:number-columns-spanned="1">
                  <text:p text:style-name="table_al">Aanwijzingen geven met betrekking tot de wijze waarop betrokkenen de onderzoeken etc. zoals in art. 45 lid 3 Wbb genoemd uitvo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45 lid 5</text:p>
                </table:table-cell>
                <table:table-cell table:style-name="cell_frame_all" table:number-rows-spanned="1" table:number-columns-spanned="1">
                  <text:p text:style-name="table_al">Een ander bevoegd gezag betrekken bij een overleg ex art. 45 lid 3 Wbb indien zij eveneens bevel willen geven aan betrokke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45 lid 6</text:p>
                </table:table-cell>
                <table:table-cell table:style-name="cell_frame_all" table:number-rows-spanned="1" table:number-columns-spanned="1">
                  <text:p text:style-name="table_al">Voorafgaand aan het geven van een bevel op grond van art. 43 Wbb overleg voeren met degene op wiens grondgebied het onderzoeksgeval of geval van ernstige bodemverontreiniging zich voordoet, indien deze niet degene is aan wie het bevel zal worden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Mededeling doen van een beschikking krachtens artikel 43 Wbb aan burgemeester en wethouders van de betrokken gemeente en de inspecteur, en in een geval als bedoeld in , Wbb bovendien aan degene op wiens grondgebied dat onderzoeksgeval of geval van ernstige verontreiniging zich voord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47 lid 1</text:p>
                </table:table-cell>
                <table:table-cell table:style-name="cell_frame_all" table:number-rows-spanned="1" table:number-columns-spanned="1">
                  <text:p text:style-name="table_al">Mededelen aan de Inspecteur van een beschikking krachtens het bevelsinstrumentarium in art. 43 Wb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47 lid 2</text:p>
                </table:table-cell>
                <table:table-cell table:style-name="cell_frame_all" table:number-rows-spanned="1" table:number-columns-spanned="1">
                  <text:p text:style-name="table_al">Mededelen van een beschikking/bevel aan degene op wiens grondgebied dat onderzoeksgeval of geval van ernstige verontreiniging zich voordoet indien hij niet degene is tot wie het bevel zich r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Verrichten van oriënterend-, nader- en/of saneringsonderzoek en de sanering van de binnen het grondgebied van mandaatgever gelegen gevallen van ernstige bodemverontreiniging in de landbodem, voor zover daarin niet wordt voorzien op de wijze zoals bedoeld in de art. 13, 27, 28, 43 tot en met 47 en 72 Wb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0 lid 1</text:p>
                </table:table-cell>
                <table:table-cell table:style-name="cell_frame_all" table:number-rows-spanned="1" table:number-columns-spanned="1">
                  <text:p text:style-name="table_al">De minister van Volkshuisvesting, Ruimtelijke Ordening en Milieubeheer verzoeken om eigendom of gebruik onroerende zaken dan wel beperkte rechten te vord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50 lid 2</text:p>
                </table:table-cell>
                <table:table-cell table:style-name="cell_frame_all" table:number-rows-spanned="1" table:number-columns-spanned="1">
                  <text:p text:style-name="table_al">Trachten bij minnelijke schikking eigendom of gebruik van onroerende zaken dan wel toestemming voor het gebruik van beperkte rechten te verkrij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0 lid 2</text:p>
                </table:table-cell>
                <table:table-cell table:style-name="cell_frame_all" table:number-rows-spanned="1" table:number-columns-spanned="1">
                  <text:p text:style-name="table_al">Bij het verzoek aan de minister tot vordering van onroerende zaken verslag doen van het met de betrokken rechthebbende gevoerde 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Vergoeden van schade ten gevolge van het geven van een bevel of ten gevolge van het achterwege laten van een bevel door de vrijwillige medewerking van degene tot wie het bevel had kunnen worden ger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In ontvangst nemen van de aanmelding voor een aanvraag tot subsidieverlening, bedoeld in art. 12 van het Besluit financiële bepalingen bodemsan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Verlenen van subsidie, bedoeld in de art. 9, 10 en 14 van het Besluit financiële bepalingen bodemsan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Eenmalig verlenen van een voorschot op de subsidiabele saneringskosten, bedoeld in art. 24 van het Besluit financiële bepalingen bodemsan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Programmeren en financieren van een sanering uit de bodemsaneringsmiddelen indien een bedrijf ondanks subsidie mogelijk failliet gaat als gevolg van de verplichting tot sanering, bedoeld in de art. 40 en 40a van het Besluit financiële bepalingen bodemsan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87a lid 2</text:p>
                </table:table-cell>
                <table:table-cell table:style-name="cell_frame_all" table:number-rows-spanned="1" table:number-columns-spanned="1">
                  <text:p text:style-name="table_al">Jaarlijks voor de tweede dinsdag in januari gegevens over de voortgang van de uitvoering van de bodemsaneringsoperatie aan de minister van VROM st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87b</text:p>
                </table:table-cell>
                <table:table-cell table:style-name="cell_frame_all" table:number-rows-spanned="1" table:number-columns-spanned="1">
                  <text:p text:style-name="table_al">Jaarlijks voor 1 mei een verslag over de uitvoering van de Wet bodembescherming aan de minister van VROM st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92b</text:p>
                </table:table-cell>
                <table:table-cell table:style-name="cell_frame_all" table:number-rows-spanned="1" table:number-columns-spanned="1">
                  <text:p text:style-name="table_al">Inwinnen van inlichtingen en gegevens nodig voor de uitvoering van de Wet bodembescherming bij de Rijksbelastingdien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Afschrift sturen van een beschikking tot oplegging van een last onder bestuursdwang of oplegging van een last onder dwangsom terzake van overtreding van art. 13 Wbb naar de bestuursorganen die eveneens bevoegd zijn tot bestuursrechtelijke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Versturen van een afschrift van de beschikking tot oplegging van een last onder bestuursdwang, tot oplegging van een last onder dwangsom of tot intrekking van zodanige beschikkingen dan wel van de beschikking tot intrekking van een vergunning of ontheffing aan de andere adviseurs zoals bedoeld in art. 18.15 onder b van de Wet milieu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Indien het verzoek, bedoeld in art. 18.14 Wet milieubeheer, wordt ingewilligd, bij de bekendmaking van de beschikking aan de verzoeker een afschrift van de beschikking tot oplegging van een last onder bestuursdwang, oplegging van een last onder dwangsom vo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esluit uniforme sanering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 10 en 13</text:p>
                </table:table-cell>
                <table:table-cell table:style-name="cell_frame_all" table:number-rows-spanned="1" table:number-columns-spanned="1">
                  <text:p text:style-name="table_al">Indienen van meldingen aan Gedeputeerde St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Wet geluidhinder (</text:span>
                    <text:span text:style-name="nadrukvet">Wgh</text:span>
                    <text:span text:style-name="nadrukvet">)</text:span>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42 lid 1</text:p>
                </table:table-cell>
                <table:table-cell table:style-name="cell_frame_all" table:number-rows-spanned="1" table:number-columns-spanned="1">
                  <text:p text:style-name="table_al">Instellen van een akoestisch onderzoek bij het voorbereiden van de vaststelling of wijziging van een zon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Instellen van een akoestisch onderzoe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90 lid 1</text:p>
                </table:table-cell>
                <table:table-cell table:style-name="cell_frame_all" table:number-rows-spanned="1" table:number-columns-spanned="1">
                  <text:p text:style-name="table_al">Onverwijld vastgesteld programma van maatregelen voorleggen aan de Minist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110b lid 1</text:p>
                </table:table-cell>
                <table:table-cell table:style-name="cell_frame_all" table:number-rows-spanned="1" table:number-columns-spanned="1">
                  <text:p text:style-name="table_al">Overleg voeren met aangrenzende gemeente indien vaststellen hogere waarde gevolgen heeft voor een een woning of ander geluidsgevoelig gebouw of terrein buiten de grenzen van de eigen gemeente is gel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110b lid 2</text:p>
                </table:table-cell>
                <table:table-cell table:style-name="cell_frame_all" table:number-rows-spanned="1" table:number-columns-spanned="1">
                  <text:p text:style-name="table_al">Overleg voeren met aangrenzende provincie indien vaststellen hogere waarde gevolgen heeft voor een woning of ander geluidsgevoelig gebouw of terrein buiten de grenzen van de eigen provincie is gele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110c lid 1</text:p>
                </table:table-cell>
                <table:table-cell table:style-name="cell_frame_all" table:number-rows-spanned="1" table:number-columns-spanned="1">
                  <text:p text:style-name="table_al">Toepassen van afdeling 3.4 van de Algemene wet bestuursrecht bij het vaststellen van een hogere waarde. Het ontwerpbesluit dient dan gelijktijdig ter inzage te worden gelegd als het ontwerp bestemmingspl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110i lid 1 en 2</text:p>
                </table:table-cell>
                <table:table-cell table:style-name="cell_frame_all" table:number-rows-spanned="1" table:number-columns-spanned="1">
                  <text:p text:style-name="table_al">Zo spoedig mogelijk inschrijven van het vaststellen van een hogere waarde in de openbare regist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111b lid 1</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111b lid 2</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111b lid 3</text:p>
                </table:table-cell>
                <table:table-cell table:style-name="cell_frame_all" table:number-rows-spanned="1" table:number-columns-spanned="1">
                  <text:p text:style-name="table_al">Treffen van maatregelen met betrekking tot de geluidwering van de gevels na het vaststellen van de hogere w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Zorgen voor voldoende informatie over de geluidsruimte binnen de zon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Vuurwerkbesluit</text:span>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2.2.4 lid 1</text:p>
                </table:table-cell>
                <table:table-cell table:style-name="cell_frame_all" table:number-rows-spanned="1" table:number-columns-spanned="1">
                  <text:p text:style-name="table_al">Verzenden van een afschrift van de melding aan de regionale brandw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Verzenden van een afschrift van de melding aan de mini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esluit mobiel breken bouw- en sloopafval</text:span>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4 lid 3</text:p>
                </table:table-cell>
                <table:table-cell table:style-name="cell_frame_all" table:number-rows-spanned="1" table:number-columns-spanned="1">
                  <text:p text:style-name="table_al">Doen van een schriftelijke kennisgeving, in een huis aan huis blad van de betreffende gemeente, van de melding gebruik mobiele puinbre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ouwbesluit 2012</text:spa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Toezenden of uitreiken van een bewijs van ontvangst met daarin de ontvangstdatum, aan de mel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1.33 lid 1 en 2</text:p>
                </table:table-cell>
                <table:table-cell table:style-name="cell_frame_all" table:number-rows-spanned="1" table:number-columns-spanned="1">
                  <text:p text:style-name="table_al">In ontvangst nemen van mededeling aanvang en beëindiging sloopwerkzaamh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1.33 lid 3</text:p>
                </table:table-cell>
                <table:table-cell table:style-name="cell_frame_all" table:number-rows-spanned="1" table:number-columns-spanned="1">
                  <text:p text:style-name="table_al">Verzoeken om verstrekken eindbeoordeling zoals bedoeld in artikel 9, eerste en tweede lid Asbestverwijderingsbesluit 2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1.33 lid 4</text:p>
                </table:table-cell>
                <table:table-cell table:style-name="cell_frame_all" table:number-rows-spanned="1" table:number-columns-spanned="1">
                  <text:p text:style-name="table_al">Verzoeken om een overzicht van bij de sloop vrijgekomen afvalstoffen en de afvoerbestem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5 lid 1</text:p>
                </table:table-cell>
                <table:table-cell table:style-name="cell_frame_all" table:number-rows-spanned="1" table:number-columns-spanned="1">
                  <text:p text:style-name="table_al">De toepasser van schone grond op of in de bodem verzoeken om gegevens m.b.t. de samenstelling van die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5 lid 2</text:p>
                </table:table-cell>
                <table:table-cell table:style-name="cell_frame_all" table:number-rows-spanned="1" table:number-columns-spanned="1">
                  <text:p text:style-name="table_al">Verzoek om de gegevens als bedoeld in art. 5, lid 1, Bouwbesluit 2012 te verkrijgen door een partijkeuring, verricht door een daartoe gecertificeerde keuringsinstan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9 lid 9</text:p>
                </table:table-cell>
                <table:table-cell table:style-name="cell_frame_all" table:number-rows-spanned="1" table:number-columns-spanned="1">
                  <text:p text:style-name="table_al">De toepasser van een categorie I-bouwstof, niet zijnde grond, verzoeken om gegevens m.b.t. de samenstelling en immissie van die stof, dan wel een kwaliteitsverkla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9 lid 11</text:p>
                </table:table-cell>
                <table:table-cell table:style-name="cell_frame_all" table:number-rows-spanned="1" table:number-columns-spanned="1">
                  <text:p text:style-name="table_al">Verzoeken om en in ontvangst nemen van gegevens van de uitloogpro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9a lid 21</text:p>
                </table:table-cell>
                <table:table-cell table:style-name="cell_frame_all" table:number-rows-spanned="1" table:number-columns-spanned="1">
                  <text:p text:style-name="table_al">Verzoeken om en in ontvangst nemen van gegevens als bedoeld in art. 9a lid 1 Bouwbesluit 2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11 lid 1 en 3 t/m 7</text:p>
                </table:table-cell>
                <table:table-cell table:style-name="cell_frame_all" table:number-rows-spanned="1" table:number-columns-spanned="1">
                  <text:p text:style-name="table_al">In ontvangst nemen van de melding en de bijbehorende gegeven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11 lid 10</text:p>
                </table:table-cell>
                <table:table-cell table:style-name="cell_frame_all" table:number-rows-spanned="1" table:number-columns-spanned="1">
                  <text:p text:style-name="table_al">In ontvangst nemen van gegevens ex art. 11 lid 10 Bouwbesluit 2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12 lid 2</text:p>
                </table:table-cell>
                <table:table-cell table:style-name="cell_frame_all" table:number-rows-spanned="1" table:number-columns-spanned="1">
                  <text:p text:style-name="table_al">Stellen van nadere eisen t.a.v. de minimum hoeveelheid waarin de in art. 12, lid 1, Bouwbesluit 2012 bedoelde grond in een werk moet worden gebru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14 lid 1 sub c</text:p>
                </table:table-cell>
                <table:table-cell table:style-name="cell_frame_all" table:number-rows-spanned="1" table:number-columns-spanned="1">
                  <text:p text:style-name="table_al">Verzoeken om de gegevens betreffende de gemiddelde hoogste grondwater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adere eisen stellen t.a.v. het aanbrengen, het onderhoud en de controle van een isolerende afdichting als bedoeld in art. 14, lid 1, sub d en e Bouwbesluit 2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16 lid 1</text:p>
                </table:table-cell>
                <table:table-cell table:style-name="cell_frame_all" table:number-rows-spanned="1" table:number-columns-spanned="1">
                  <text:p text:style-name="table_al">In ontvangst nemen van een verzoek tot het opleggen van de in art. 71, lid 1, Wet bodembescherming genoemde verpl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16 lid 3</text:p>
                </table:table-cell>
                <table:table-cell table:style-name="cell_frame_all" table:number-rows-spanned="1" table:number-columns-spanned="1">
                  <text:p text:style-name="table_al">Opleggen van de in art. 71, lid 1, Wet bodembescherming genoemde verpl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n ontvangst nemen van gegevens conform art. 21 lid 4, 5 en 6 Bouwbesluit 2012.</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Mandaatinstructie Omgevingsdienst Regio Arnhem – Gemeente Nijmegen 2019</text:span>
        </text:p>
          <text:p text:style-name="al"/>
          <text:p text:style-name="al">Het college van burgemeester en wethouders van de gemeente Nijmegen,</text:p>
          <text:p text:style-name="al">de burgemeester van de gemeente Nijmegen, </text:p>
          <text:p text:style-name="al">ieder voor zover bevoegd,</text:p>
          <text:p text:style-name="al"/>
          <text:p text:style-name="al">Gelet op: </text:p>
          <text:p text:style-name="al">de dienstverleningsovereenkomst die is vastgesteld tussen de omgevingsdienst Regio Arnhem en de gemeente Nijmegen; </text:p>
          <text:p text:style-name="al">artikel 5 van het Algemeen mandaatbesluit omgevingsdienst Regio Arnhem – Gemeente Nijmegen 2019; </text:p>
          <text:p text:style-name="al">artikel 10:6 van de Algemene wet bestuursrecht; </text:p>
          <text:p text:style-name="al"/>
          <text:p text:style-name="al">Overwegende dat: </text:p>
          <text:p text:style-name="al">de uitoefening van zijn daarvoor in aanmerking komende bevoegdheden als bedoeld in het Algemeen mandaatbesluit omgevingsdienst regio Nijmegen – Gemeente Nijmegen 2019 is opgedragen aan de directeur van de omgevingsdienst Regio Nijmegen waarbij het de directeur is toegestaan ondermandaat te verlenen;</text:p>
          <text:p text:style-name="al">het ter wille van de eenheid van bestuur wenselijk is om de directeur van de omgevingsdienst Regio Nijmegen algemene instructies te geven ter zake van de uitoefening van de aan hem opgedragen bevoegdheden; </text:p>
          <text:p text:style-name="al"/>
          <text:p text:style-name="al">
          <text:span text:style-name="nadrukvet">BESLUITEN:</text:span>
        </text:p>
          <text:p text:style-name="al"/>
          <text:p text:style-name="al">vast te stellen de navolgende instructie: </text:p>
          <text:p text:style-name="al">Mandaatinstructie omgevingsdienst Regio Arnhem – Gemeente Nijmegen 2019</text:p>
          <text:p text:style-name="al"/>
          <text:p text:style-name="al">
          <text:span text:style-name="nadrukvet">Artikel 1 Begripsbepalingen</text:span>
        </text:p>
          <text:p text:style-name="al">In deze instructie wordt verstaan onder:</text:p>
          <text:p text:style-name="al"/>
          <text:list text:style-name="id1-3-2-4-170">
            <text:list-item text:style-override="id1-3-2-4-170-1">
              <text:number>1.</text:number>
              <text:p text:style-name="al">bestuursorgaan: het college van burgemeester en wethouders van de gemeente Nijmegen en de burgemeester van de gemeente Nijmegen, ieder voor zover bevoegd; </text:p>
            </text:list-item>
            <text:list-item text:style-override="id1-3-2-4-170-2">
              <text:number>2.</text:number>
              <text:p text:style-name="al">directeur: de directeur van de omgevingsdienst, bedoeld in artikel 1, lid 1 onder e en artikel 25 van de gemeenschappelijke regeling;</text:p>
            </text:list-item>
            <text:list-item text:style-override="id1-3-2-4-170-3">
              <text:number>3.</text:number>
              <text:p text:style-name="al">directeur: de directeur van de omgevingsdienst, bedoeldin de gemeenschappelijke regeling;</text:p>
            </text:list-item>
            <text:list-item text:style-override="id1-3-2-4-170-4">
              <text:number>4.</text:number>
              <text:p text:style-name="al">gemeenschappelijke regeling: </text:p>
            </text:list-item>
            <text:list-item text:style-override="id1-3-2-4-170-5">
              <text:number>5.</text:number>
              <text:p text:style-name="al">machtiging: de bevoegdheid om namens het bevoegde bestuursorgaan feitelijke handelingen te verrichten die niet vallen onder de definitie van mandaat als bedoeld in sub e van dit artikel of volmacht als bedoeld in sub j van dit artikel; </text:p>
            </text:list-item>
            <text:list-item text:style-override="id1-3-2-4-170-6">
              <text:number>6.</text:number>
              <text:p text:style-name="al">mandaat: de bevoegdheid om namens het bevoegde bestuursorgaan besluiten als bedoeld in artikel 1:3 van de Awb te nemen, alsmede de noodzakelijke feitelijke handelingen in het kader van de voorbereiding, bekendmaking en uitvoering daarvan te verrichten;</text:p>
            </text:list-item>
            <text:list-item text:style-override="id1-3-2-4-170-7">
              <text:number>7.</text:number>
              <text:p text:style-name="al">mandaatinstructie: de gebundeld op schrift gestelde algemene instructies van het bestuursorgaan aan de directeur omtrent de uitoefening van gemandateerde bevoegdheden als bedoeld in artikel 10:6 van de Algemene wet bestuursrecht (Awb) en welke niet reeds zijn vervat in dit besluit;</text:p>
            </text:list-item>
            <text:list-item text:style-override="id1-3-2-4-170-8">
              <text:number>8.</text:number>
              <text:p text:style-name="al">omgevingsdienst: de omgevingsdienst Regio Arnhem<text:span text:style-name="nadrukcur">;</text:span></text:p>
            </text:list-item>
            <text:list-item text:style-override="id1-3-2-4-170-9">
              <text:number>9.</text:number>
              <text:p text:style-name="al">ondermandaat: de figuur dat de gemandateerde op zijn beurt mandaat verleent aan een ander;</text:p>
            </text:list-item>
            <text:list-item text:style-override="id1-3-2-4-170-10">
              <text:number>10.</text:number>
              <text:p text:style-name="al">plaatsvervangend directeur: degene die op grond van de vervangingsregeling is aangewezen om de directeur te vervangen bij diens verhindering of ontstentenis;</text:p>
            </text:list-item>
            <text:list-item text:style-override="id1-3-2-4-170-11">
              <text:number>11</text:number>
              <text:p text:style-name="al">volmacht: de bevoegdheid om namens het bevoegde bestuursorgaan privaatrechtelijke rechtshandelingen te verrichten, alsmede de noodzakelijke feitelijke handelingen in het kader van de voorbereiding en uitvoering daarvan te verrichten. </text:p>
            </text:list-item>
          </text:list>
          <text:p text:style-name="al">
          <text:span text:style-name="nadrukvet">Artikel 2 Schakelbepaling</text:span>
        </text:p>
          <text:list text:style-name="id1-3-2-4-172">
            <text:list-item text:style-override="id1-3-2-4-172-1">
              <text:number>1.</text:number>
              <text:p text:style-name="al">Voor de toepassing van deze instructie wordt met (onder)mandaat gelijkgesteld de verlening van (onder)volmacht, tenzij de aard van de desbetreffende bevoegdheid zich hiertegen verzet. </text:p>
            </text:list-item>
            <text:list-item text:style-override="id1-3-2-4-172-2">
              <text:number>2.</text:number>
              <text:p text:style-name="al">Op door het bestuursorgaan aan de directeur gegeven instructies per geval is het bepaalde in deze instructie van overeenkomstige toepassing.</text:p>
            </text:list-item>
          </text:list>
          <text:p text:style-name="al">
          <text:span text:style-name="nadrukvet">Artikel 3 Uitoefening van bevoegdheden</text:span>
        </text:p>
          <text:list text:style-name="id1-3-2-4-174">
            <text:list-item text:style-override="id1-3-2-4-174-1">
              <text:number>1.</text:number>
              <text:p text:style-name="al">De directeur neemt bij het uitoefenen van het verleende mandaat de algemene instructies als vermeld in deze instructie in acht. </text:p>
            </text:list-item>
            <text:list-item text:style-override="id1-3-2-4-174-2">
              <text:number>2.</text:number>
              <text:p text:style-name="al">In de gevallen waarin de plaatsvervangend directeur de directeur vervangt wegens verhindering of ontstentenis, neemt deze krachtens deze instructie dezelfde instructies als de directeur in acht. </text:p>
            </text:list-item>
          </text:list>
          <text:p text:style-name="al">
          <text:span text:style-name="nadrukvet">Artikel 4 Ondermandaat</text:span>
        </text:p>
          <text:p text:style-name="al">Op het ondermandaat zijn de algemene instructies als vermeld in deze instructie onverkort van toepassing.</text:p>
          <text:p text:style-name="al">
          <text:span text:style-name="nadrukvet">Artikel 5 Instemming</text:span>
        </text:p>
          <text:list text:style-name="id1-3-2-4-178">
            <text:list-item text:style-override="id1-3-2-4-178-1">
              <text:number>1.</text:number>
              <text:p text:style-name="al">Instemming met het verleende mandaat geschiedt schriftelijk.</text:p>
            </text:list-item>
            <text:list-item text:style-override="id1-3-2-4-178-2">
              <text:number>2.</text:number>
              <text:p text:style-name="al">In het geval van bovenregionale en complexe taken die niet robuust kunnen worden uitgevoerd door de omgevingsdienst, dient de directeur van de andere omgevingsdienst in Gelderland die deze taken uitvoert, in te stemmen met het aan hem of haar verleende mandaat.</text:p>
            </text:list-item>
          </text:list>
          <text:p text:style-name="al">
          <text:span text:style-name="nadrukvet">Artikel 6 Politieke en bestuurlijke sensitiviteit</text:span>
        </text:p>
          <text:list text:style-name="id1-3-2-4-180">
            <text:list-item text:style-override="id1-3-2-4-180-1">
              <text:number>1.</text:number>
              <text:p text:style-name="al">De directeur mag geen gebruik maken van het mandaat als te verwachten is dat het bestuursorgaan of de portefeuillehouder door de raad of door raadsleden op zijn verantwoordelijkheid voor het te nemen besluit zal worden aangesproken. Om dit te bepalen, dient tijdig overleg plaats te vinden tussen het bestuursorgaan en de directeur. </text:p>
            </text:list-item>
          </text:list>
          <text:p text:style-name="al">
          <text:span text:style-name="nadrukvet">Artikel 7 Informatieverstrekking</text:span>
        </text:p>
          <text:list text:style-name="id1-3-2-4-182">
            <text:list-item text:style-override="id1-3-2-4-182-1">
              <text:number>1.</text:number>
              <text:p text:style-name="al">De directeur verstrekt gevraagd en ongevraagd de inlichtingen die het bestuursorgaan nodig heeft om zijn verantwoordelijkheid te kunnen dragen. </text:p>
            </text:list-item>
            <text:list-item text:style-override="id1-3-2-4-182-2">
              <text:number>2.</text:number>
              <text:p text:style-name="al">Inlichtingen kunnen zowel mondeling als schriftelijk worden gegeven. </text:p>
            </text:list-item>
            <text:list-item text:style-override="id1-3-2-4-182-3">
              <text:number>3.</text:number>
              <text:p text:style-name="al">Schriftelijke inlichtingen worden gegeven via periodieke rapportages. </text:p>
            </text:list-item>
          </text:list>
          <text:p text:style-name="al">
          <text:span text:style-name="nadrukvet">Artikel 8 Citeertitel en inwerkingtreding</text:span>
        </text:p>
          <text:list text:style-name="id1-3-2-4-184">
            <text:list-item text:style-override="id1-3-2-4-184-1">
              <text:number>1.</text:number>
              <text:p text:style-name="al">Deze instructie wordt aangehaald als ‘Mandaatinstructie omgevingsdienst Regio Arnhem – Gemeente Nijmegen 2019’.</text:p>
            </text:list-item>
            <text:list-item text:style-override="id1-3-2-4-184-2">
              <text:number>2.</text:number>
              <text:p text:style-name="al">Het bestuursorgaan draagt zorg voor de toezending van een exemplaar van deze instructie aan de directeur.</text:p>
            </text:list-item>
            <text:list-item text:style-override="id1-3-2-4-184-3">
              <text:number>3.</text:number>
              <text:p text:style-name="al">Deze instructie treedt in werking met ingang van de eerste dag na bekendmaking. </text:p>
            </text:list-item>
          </text:list>
          <text:p text:style-name="al"> </text:p>
          <text:p text:style-name="al">Aldus besloten op  29 januari 2019.</text:p>
          <text:p text:style-name="al"> </text:p>
          <text:p text:style-name="al">Het college van burgemeester en wethouders van Nijmegen,</text:p>
          <text:p text:style-name="al"> </text:p>
          <text:p text:style-name="al">mr. drs. A.H. Van Hout drs. H.M.F. Bruls</text:p>
          <text:p text:style-name="al">gemeentesecretaris burgemeester</text:p>
          <text:p text:style-name="al"> </text:p>
          <text:p text:style-name="al">De burgemeester,</text:p>
          <text:p text:style-name="al">drs. H.M.F. Brul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413</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13</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13</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mandaatbesluit omgevingsdienst Regio Arnhem – Gemeente Nijme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413</meta:user-defined>
    <meta:user-defined meta:name="OVERHEIDop.GmbID/DC.identifier">gmb-2019-43413</meta:user-defined>
    <meta:user-defined meta:name="OVERHEID.TaxonomieBeleidsagenda/OVERHEID.category">Bestuur | Organisatie en beleid</meta:user-defined>
    <meta:user-defined meta:name="OVERHEID.Gemeente/DC.spatial">Nijmegen</meta:user-defined>
    <meta:user-defined meta:name="DC.source">afdeling 10.1.1 van de Algemene wet bestuursrecht;1.0:c:BWBR0005537&amp;afdeling=10.1.1&amp;g=2019-01-01</meta:user-defined>
    <meta:user-defined meta:name="DC.source">titel 3 van Boek 3 van het Burgerlijk Wetboek;1.0:c:BWBR0005291&amp;titeldeel=3&amp;g=2019-01-01</meta:user-defined>
    <meta:user-defined meta:name="OVERHEIDop.referentienummer">Collegebesluit d.d. 29 januari 2019, nr.4.7</meta:user-defined>
    <meta:user-defined meta:name="DCTERMS.alternative">Algemeen mandaatbesluit  Omgevingsdienst Regio Arnhem- Gemeente Nijmegen 2019</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9-02-23</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21754_1</meta:user-defined>
    <meta:user-defined meta:name="OVERHEIDop.externeBijlage">Stroomschema ODRA|exb-2019-9990</meta:user-defined>
    <meta:user-defined meta:name="OVERHEIDop.versieInformatie"/>
  </office:meta>
</office:document-meta>
</file>