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atervilla, Hasselterdijk 36G (aangevraagd kavel 4) (zaaknummer 8664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sselterdijk 36G (aangevraagd kavel 4)</text:span> – voor het bouwen van een watervilla, verzonden op 19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41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1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1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atervilla, Hasselterdijk 36G (aangevraagd kavel 4) (zaaknummer 8664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11</meta:user-defined>
    <meta:user-defined meta:name="OVERHEIDop.GmbID/DC.identifier">gmb-2019-43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D 36</meta:user-defined>
    <meta:user-defined meta:name="OVERHEIDop.woonplaats">Zwolle</meta:user-defined>
    <meta:user-defined meta:name="OVERHEIDop.straatnaam">Hasselt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255 504571</meta:user-defined>
    <meta:user-defined meta:name="OVERHEIDop.versieInformatie"/>
  </office:meta>
</office:document-meta>
</file>