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Turfschi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anuari 2019, zaaknummer Z19-000333</text:span>
          </text:p>
            <text:p text:style-name="common-al">Het plaatsen van een puincontainer op een openbare parkeerplaats tegenover de woning  van 04-01 tot 04-06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Turfschi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41</meta:user-defined>
    <meta:user-defined meta:name="OVERHEIDop.GmbID/DC.identifier">gmb-2019-4341</meta:user-defined>
    <meta:user-defined meta:name="OVERHEID.TaxonomieBeleidsagenda/OVERHEID.category">Ruimte en infrastructuur | Organisatie en beleid</meta:user-defined>
    <meta:user-defined meta:name="OVERHEIDop.referentienummer">Z19-00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L 2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7 477233</meta:user-defined>
    <meta:user-defined meta:name="OVERHEIDop.versieInformatie"/>
  </office:meta>
</office:document-meta>
</file>