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7*"/>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Regeling Reiskosten gemeente De Ronde Venen</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Gelet op de instemming van het Georganiseerd Overleg d.d. 14 december 2016;</text:p>
            <text:p text:style-name="al">Gelet op artikel 160 van de Gemeentewet;</text:p>
            <text:p text:style-name="al"/>
            <text:p text:style-name="al">b e s l u i t :</text:p>
            <text:p text:style-name="al"/>
            <text:p text:style-name="al">Vast te stellen de 1e wijziging Regeling Reiskosten gemeente De Ronde Ven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De Regeling Reiskosten gemeente De Ronde Venen wordt gewijzigd als volgt.</text:p>
            <text:p text:style-name="al"/>
            <text:p text:style-name="al">A. Aan artikel 1 wordt sub h toegevoe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 Algemeen</text:p>
                    <text:p text:style-name="table_al">h. -</text:p>
                    <text:p text:style-name="table_al"/>
                  </table:table-cell>
                  <table:table-cell table:style-name="entry" table:number-rows-spanned="1" table:number-columns-spanned="1">
                    <text:p text:style-name="table_al">Artikel 1 Algemeen</text:p>
                    <text:p text:style-name="table_al">h. hypermobiel profiel:</text:p>
                    <text:p text:style-name="table_al">de ambtenaar die 80% of meer werkzaamheden verricht op een locatie, niet zijnde één van de van de standplaatsen zoals genoemd in artikel 5, lid 2. </text:p>
                  </table:table-cell>
                </table:table-row>
              </table:table>
              <text:p text:style-name="table_bottom"/>
            </text:section>
            <text:p text:style-name="al"/>
            <text:p text:style-name="al">B. Artikel 9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9 Gebruik eigen auto voor de dienst</text:p>
                    <text:p text:style-name="table_al">De ambtenaar die in opdracht van zijn leidinggevende structureel met zijn auto naar het werk komt en deze voor het werk nodig heeft komt in aanmerking voor een extra vergoeding van maximaal € 50,00 netto per maand. De extra vergoeding is naar evenredigheid van het aantal werkdagen.</text:p>
                  </table:table-cell>
                  <table:table-cell table:style-name="entry" table:number-rows-spanned="1" table:number-columns-spanned="1">
                    <text:p text:style-name="table_al">Artikel 9 Gebruik eigen auto voor de dienst</text:p>
                    <text:p text:style-name="table_al">De ambtenaar die in opdracht van zijn leidinggevende structureel met zijn auto naar het werk komt, deze voor het werk nodig heeft en een hypermobiel profiel heeft komt in aanmerking voor een extra vergoeding van maximaal € 50,00 netto per maand. De extra vergoeding is naar evenredigheid van het aantal werkdage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Citeertitel en inwerkingtreding</text:p>
            <text:list text:style-name="id1-3-2-2-2-2">
              <text:list-item text:style-override="id1-3-2-2-2-2-1">
                <text:number>1.</text:number>
                <text:p text:style-name="al">Deze nadere regels kunnen worden aangehaald als: ‘1e wijziging Regeling Reiskosten gemeente De Ronde Venen’:</text:p>
              </text:list-item>
              <text:list-item text:style-override="id1-3-2-2-2-2-2">
                <text:number>2.</text:number>
                <text:p text:style-name="al">Dit besluit treedt in werking met terugwerkend kracht tot 1 januari 2015. </text:p>
              </text:list-item>
            </text:list>
            <text:p text:style-name="al"/>
          </text:section>
        </text:section>
        <text:section text:name="regeling-sluiting_id1-3-2-3" text:style-name="regeling-sluiting">
          <text:section text:name="ondertekening_id1-3-2-3-1">
            <text:p><text:span text:style-name="organisatie"/></text:p>
            <text:p><text:span text:style-name="organisatie"/></text:p>
            <text:p><text:span text:style-name="organisatie">Aldus vastgesteld door het college van burgemeester en wethouders op 31 januari 2017,</text:span></text:p>
          </text:section>
          <text:section text:name="ondertekening_id1-3-2-3-2">
            <text:p><text:span text:style-name="organisatie">Lilian Schreurs Maarten Divendal</text:span></text:p>
            <text:p><text:span text:style-name="organisatie">secretaris burgemeester</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0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Regeling Reiskosten gemeente De Ronde V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9</meta:user-defined>
    <meta:user-defined meta:name="OVERHEIDop.GmbID/DC.identifier">gmb-2019-43409</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9-01-01</meta:user-defined>
    <meta:user-defined meta:name="DCTERMS.alternative">Regeling Reiskost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PostcodeHuisnummer/OVERHEIDop.postcodeHuisnummer">3641AL 111</meta:user-defined>
    <meta:user-defined meta:name="OVERHEIDop.woonplaats">Mijdrecht</meta:user-defined>
    <meta:user-defined meta:name="OVERHEIDop.straatnaam">Croonstadtlaan</meta:user-defined>
    <meta:user-defined meta:name="xs:date/OVERHEIDop.startdatum">2019-02-23</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1187_2</meta:user-defined>
    <meta:user-defined meta:name="OVERHEID.EPSG28992/DC.spatial">119441 468906</meta:user-defined>
    <meta:user-defined meta:name="OVERHEIDop.versieInformatie"/>
  </office:meta>
</office:document-meta>
</file>