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endelstraat 3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184</text:span>
          </text:p>
            <text:p text:style-name="common-al">Gemeente Aalsmeer heeft op 18 februari 2019 een aanvraag omgevingsvergunning ontvangen voor het realiseren van een dakopbouw met dakkapellen. De locatie is Mendelstraat 3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39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9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9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Mendelstraat 3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393</meta:user-defined>
    <meta:user-defined meta:name="OVERHEIDop.GmbID/DC.identifier">gmb-2019-43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L 3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73.16 474964.43</meta:user-defined>
    <meta:user-defined meta:name="OVERHEIDop.versieInformatie"/>
  </office:meta>
</office:document-meta>
</file>