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hal, Bohemenstraat 9 (zaaknummer 852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hemenstraat 9</text:span> – voor het bouwen van een bedrijfshal met een 2-laags kantoor, verzonden op 20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9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9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9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hal, Bohemenstraat 9 (zaaknummer 8528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92</meta:user-defined>
    <meta:user-defined meta:name="OVERHEIDop.GmbID/DC.identifier">gmb-2019-4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7</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899 504915</meta:user-defined>
    <meta:user-defined meta:name="OVERHEIDop.versieInformatie"/>
  </office:meta>
</office:document-meta>
</file>