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9 ws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166</text:span>
          </text:p>
            <text:p text:style-name="common-al">Gemeente Aalsmeer heeft op 18 februari 2019 een aanvraag omgevingsvergunning ontvangen voor het vervangen van de woonark. De locatie is Oosteinderweg 59 ws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8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8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8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59 ws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387</meta:user-defined>
    <meta:user-defined meta:name="OVERHEIDop.GmbID/DC.identifier">gmb-2019-43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D 5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80.46 476277.1</meta:user-defined>
    <meta:user-defined meta:name="OVERHEIDop.versieInformatie"/>
  </office:meta>
</office:document-meta>
</file>