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woningen, Droogmakerij 1 t/m 15 en 2 t/m 2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R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roogmakerij 1 t/m 15 en 2 t/m 22 Stompetoren</text:span>:</text:span> het bouwen van woningen </text:p>
            <text:p text:style-name="common-al">Datum einde bezwaartermijn: 15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woningen, Droogmakerij 1 t/m 15 en 2 t/m 22,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38</meta:user-defined>
    <meta:user-defined meta:name="OVERHEIDop.GmbID/DC.identifier">gmb-2019-4338</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C 148</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127 514051</meta:user-defined>
    <meta:user-defined meta:name="OVERHEIDop.versieInformatie"/>
  </office:meta>
</office:document-meta>
</file>