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Van der Hoevensstraat 186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19 heeft de gemeente een melding ontvangen voorhet verwijderen van asbesthoudend vloerzeil op locatie Van der Hoevensstraat 186 te Westervoort. De melding is geregistreerd onder zaaknummer Z/19/048144 / 19SZ0300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337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37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Van der Hoevensstraat 186 te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3379</meta:user-defined>
    <meta:user-defined meta:name="OVERHEIDop.GmbID/DC.identifier">gmb-2019-433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DH 186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86 441008</meta:user-defined>
    <meta:user-defined meta:name="OVERHEIDop.versieInformatie"/>
  </office:meta>
</office:document-meta>
</file>