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Music Avenues, Wilhelminastraat 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Music Avenues</text:p>
            <text:p text:style-name="common-al">Locatie: Wilhelminastraat 16</text:p>
            <text:p text:style-name="common-al">Datum: 13 april 2019</text:p>
            <text:p text:style-name="common-al">Dossiernummer: 33127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37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7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7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Music Avenues, Wilhelmina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377</meta:user-defined>
    <meta:user-defined meta:name="OVERHEIDop.GmbID/DC.identifier">gmb-2019-433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CW 16</meta:user-defined>
    <meta:user-defined meta:name="OVERHEIDop.woonplaats">Arnhem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27 444225</meta:user-defined>
    <meta:user-defined meta:name="OVERHEIDop.versieInformatie"/>
  </office:meta>
</office:document-meta>
</file>