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1-3">
      <text:list-level-style-bullet text:bullet-char="•" text:level="1">
        <style:list-level-properties text:min-label-width="10mm"/>
      </text:list-level-style-bullet>
    </text:list-style>
    <text:list-style style:name="id1-3-2-2-1-2-3-3-3-1-3-1">
      <text:list-level-style-bullet text:bullet-char="•" text:level="1">
        <style:list-level-properties text:min-label-width="10mm"/>
      </text:list-level-style-bullet>
    </text:list-style>
    <text:list-style style:name="id1-3-2-2-1-2-3-3-3-1-3-2">
      <text:list-level-style-bullet text:bullet-char="•" text:level="1">
        <style:list-level-properties text:min-label-width="10mm"/>
      </text:list-level-style-bullet>
    </text:list-style>
    <text:list-style style:name="id1-3-2-2-1-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3-2-3">
      <text:list-level-style-bullet text:bullet-char="•" text:level="1">
        <style:list-level-properties text:min-label-width="10mm"/>
      </text:list-level-style-bullet>
    </text:list-style>
    <text:list-style style:name="id1-3-2-2-1-2-3-3-3-2-3-1">
      <text:list-level-style-bullet text:bullet-char="•" text:level="1">
        <style:list-level-properties text:min-label-width="10mm"/>
      </text:list-level-style-bullet>
    </text:list-style>
    <text:list-style style:name="id1-3-2-2-1-2-3-3-3-2-3-2">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6-3">
      <text:list-level-style-bullet text:bullet-char="•" text:level="1">
        <style:list-level-properties text:min-label-width="10mm"/>
      </text:list-level-style-bullet>
    </text:list-style>
    <text:list-style style:name="id1-3-2-2-2-2-3-6-3-1">
      <text:list-level-style-bullet text:bullet-char="•" text:level="1">
        <style:list-level-properties text:min-label-width="10mm"/>
      </text:list-level-style-bullet>
    </text:list-style>
    <text:list-style style:name="id1-3-2-2-2-2-3-6-3-2">
      <text:list-level-style-bullet text:bullet-char="•" text:level="1">
        <style:list-level-properties text:min-label-width="10mm"/>
      </text:list-level-style-bullet>
    </text:list-style>
    <text:list-style style:name="id1-3-2-2-2-2-3-6-3-3">
      <text:list-level-style-bullet text:bullet-char="•" text:level="1">
        <style:list-level-properties text:min-label-width="10mm"/>
      </text:list-level-style-bullet>
    </text:list-style>
    <text:list-style style:name="id1-3-2-2-2-2-3-6-3-4">
      <text:list-level-style-bullet text:bullet-char="•" text:level="1">
        <style:list-level-properties text:min-label-width="10mm"/>
      </text:list-level-style-bullet>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
      <text:list-level-style-bullet text:bullet-char="•" text:level="1">
        <style:list-level-properties text:min-label-width="10mm"/>
      </text:list-level-style-bullet>
    </text:list-style>
    <text:list-style style:name="id1-3-2-2-2-4-4-1-3-1">
      <text:list-level-style-bullet text:bullet-char="•" text:level="1">
        <style:list-level-properties text:min-label-width="10mm"/>
      </text:list-level-style-bullet>
    </text:list-style>
    <text:list-style style:name="id1-3-2-2-2-4-4-1-3-2">
      <text:list-level-style-bullet text:bullet-char="•" text:level="1">
        <style:list-level-properties text:min-label-width="10mm"/>
      </text:list-level-style-bullet>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
      <text:list-level-style-bullet text:bullet-char="•" text:level="1">
        <style:list-level-properties text:min-label-width="10mm"/>
      </text:list-level-style-bullet>
    </text:list-style>
    <text:list-style style:name="id1-3-2-2-2-4-4-2-3-1">
      <text:list-level-style-bullet text:bullet-char="•" text:level="1">
        <style:list-level-properties text:min-label-width="10mm"/>
      </text:list-level-style-bullet>
    </text:list-style>
    <text:list-style style:name="id1-3-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5-2-1-1">
      <style:table-column-properties style:rel-column-width="31*"/>
    </style:style>
    <style:style style:family="table-column" style:parent-style-name="colspec" style:name="id1-3-2-5-2-1-2">
      <style:table-column-properties style:rel-column-width="30*"/>
    </style:style>
    <style:style style:family="table-column" style:parent-style-name="colspec" style:name="id1-3-2-5-2-1-3">
      <style:table-column-properties style:rel-column-width="31*"/>
    </style:style>
  </office:automatic-styles>
  <office:body>
    <office:text>
      <text:p text:style-name="new_page_staatscourant"/>
      <text:p text:style-name="single-kop-titel">Besluit beschermd wonen en opvang Peel en Maas 2018</text:p>
      <text:section text:name="regeling_id1-3-2" text:style-name="regeling">
        <text:section text:name="aanhef_id1-3-2-1" text:style-name="aanhef">
          <text:section text:name="preambule_id1-3-2-1-1" text:style-name="preambule">
            <text:p text:style-name="al">Het college van burgemeester en wethouders van de gemeente Peel en Maas;</text:p>
            <text:p text:style-name="al"/>
            <text:p text:style-name="al">gelezen het voorstel van 12 februari 2019</text:p>
            <text:p text:style-name="al"/>
            <text:p text:style-name="al">gelet op artikelen 26, 31 en 39 van de Verordening maatschappelijk ondersteuning 2019 Peel en Maas;</text:p>
            <text:p text:style-name="al"/>
            <text:p text:style-name="al">overwegende dat:</text:p>
            <text:list text:style-name="id1-3-2-1-1-8">
              <text:list-item text:style-override="id1-3-2-1-1-8-1">
                <text:number>•</text:number>
                <text:p text:style-name="al">ter uitvoering van de Verordening maatschappelijke ondersteuning Peel en Maas 2019 nadere regels met betrekking tot beschermd wonen en maatschappelijke opvang dienen te worden vastgesteld;</text:p>
              </text:list-item>
              <text:list-item text:style-override="id1-3-2-1-1-8-2">
                <text:number>•</text:number>
                <text:p text:style-name="al">deze nadere regels duidelijkheid moeten bieden aan inwoners en professionals bij de beoordeling van de benodigde hulp en ondersteuning om te komen tot een arrangement aan oplossingen;</text:p>
              </text:list-item>
              <text:list-item text:style-override="id1-3-2-1-1-8-3">
                <text:number>•</text:number>
                <text:p text:style-name="al">de colleges van de gemeenten van Noord- en Midden Limburg (Beesel, Bergen, Echt-Susteren, Horst aan de Maas, Leudal, Maasgouw, Nederweert, Peel en Maas, Roerdalen, Roermond, Venlo, Venray en Weert) aan het college van de gemeente Venlo mandaat verlenen om de verantwoordelijkheden ten aanzien van Beschermd Wonen en Maatschappelijke Opvang uit te voeren voor deze gemeenten;</text:p>
              </text:list-item>
              <text:list-item text:style-override="id1-3-2-1-1-8-4">
                <text:number>•</text:number>
                <text:p text:style-name="al">dit Besluit beschermd wonen en opvang 2018 is afgestemd met de gemeenten uit de regio Noord- en Midden-Limburg. Dit besluit is het afgesproken kader waarbinnen de centrumgemeente Venlo de bevoegdheid tot het beoordelen en toekennen van Beschermd Wonen voor deze gemeenten dient uit te voeren;</text:p>
              </text:list-item>
              <text:list-item text:style-override="id1-3-2-1-1-8-5">
                <text:number>•</text:number>
                <text:p text:style-name="al">het Zorg- en Veiligheidshuis Limburg Noord (ZVH) de toegang tot het Beschermd Wonen verzorgt; </text:p>
              </text:list-item>
            </text:list>
            <text:p text:style-name="al"/>
            <text:p text:style-name="al">besluiten: </text:p>
            <text:p text:style-name="al"/>
            <text:p text:style-name="al">vast te stellen het Besluit Beschermd wonen en opvang Peel en Maas 2018.</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Begripsbepalingen</text:p>
              <text:p text:style-name="al">In dit besluit en de daarop berustende bepalingen wordt verstaan onder:</text:p>
              <text:list text:style-name="id1-3-2-2-1-2-3">
                <text:list-item text:style-override="id1-3-2-2-1-2-3-1">
                  <text:number>•</text:number>
                  <text:p text:style-name="al">aanbieder: de organisatie of persoon die hulp of ondersteuning levert in de vorm van een algemene voorziening of een maatwerkvoorziening, zoals bedoeld in artikel 1.1.1 Wet maatschappelijke ondersteuning (Wmo 2015);</text:p>
                </text:list-item>
                <text:list-item text:style-override="id1-3-2-2-1-2-3-2">
                  <text:number>•</text:number>
                  <text:p text:style-name="al">adviseur: deskundige aan wie specialistisch advies kan worden gevraagd, bijvoorbeeld een huisarts, (medisch) specialist, ergotherapeut of bouwkundig adviseur;</text:p>
                </text:list-item>
                <text:list-item text:style-override="id1-3-2-2-1-2-3-3">
                  <text:number>•</text:number>
                  <text:p text:style-name="al">beschermd wonen: de maatwerkvoorziening beschermd wonen die kan worden ingezet in twee ondersteuningsvormen:</text:p>
                  <text:list text:style-name="id1-3-2-2-1-2-3-3-3">
                    <text:list-item text:style-override="id1-3-2-2-1-2-3-3-3-1">
                      <text:number>I.</text:number>
                      <text:p text:style-name="al">ondersteuningsvorm Beschermd Wonen;</text:p>
                      <text:list text:style-name="id1-3-2-2-1-2-3-3-3-1-3">
                        <text:list-item text:style-override="id1-3-2-2-1-2-3-3-3-1-3-1">
                          <text:number>•</text:number>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n,</text:p>
                        </text:list-item>
                        <text:list-item text:style-override="id1-3-2-2-1-2-3-3-3-1-3-2">
                          <text:number>•</text:number>
                          <text:p text:style-name="al">de begeleiding wordt planbaar en onplanbaar (24 uur per dag) geboden op gevraagde en ongevraagde momenten, zodat er goed kan worden ingespeeld op de (al dan niet geëxpliciteerde) zorgvraag van de cliënt.</text:p>
                        </text:list-item>
                      </text:list>
                    </text:list-item>
                    <text:list-item text:style-override="id1-3-2-2-1-2-3-3-3-2">
                      <text:number>II.</text:number>
                      <text:p text:style-name="al">ondersteuningsvorm Beschermd Thuis;</text:p>
                      <text:list text:style-name="id1-3-2-2-1-2-3-3-3-2-3">
                        <text:list-item text:style-override="id1-3-2-2-1-2-3-3-3-2-3-1">
                          <text:number>•</text:number>
                          <text:p text:style-name="al">de begeleiding is te allen tijden 24 uur per dag aanwezig of op afroep beschikbaar, en;</text:p>
                        </text:list-item>
                        <text:list-item text:style-override="id1-3-2-2-1-2-3-3-3-2-3-2">
                          <text:number>•</text:number>
                          <text:p text:style-name="al">de begeleiding wordt planbaar en onplanbaar (24 uur per dag) geboden op gevraagde en ongevraagde momenten, zodat er goed kan worden ingespeeld op de (al dan niet geëxpliciteerde) zorgvraag van de cliënt.</text:p>
                        </text:list-item>
                      </text:list>
                    </text:list-item>
                  </text:list>
                </text:list-item>
                <text:list-item text:style-override="id1-3-2-2-1-2-3-4">
                  <text:number>•</text:number>
                  <text:p text:style-name="al">Beleidsregel landelijke toegankelijkheid beschermd wonen: de door het college vastgestelde nadere regeling ter uitwerking van de landelijke toegankelijkheid beschermd wonen.</text:p>
                </text:list-item>
                <text:list-item text:style-override="id1-3-2-2-1-2-3-5">
                  <text:number>•</text:number>
                  <text:p text:style-name="al">Beleidsregel landelijke toegankelijkheid maatschappelijke opvang: de door het college vastgestelde nadere regeling ter uitwerking van de landelijke toegankelijkheid maatschappelijke opvang.</text:p>
                </text:list-item>
                <text:list-item text:style-override="id1-3-2-2-1-2-3-6">
                  <text:number>•</text:number>
                  <text:p text:style-name="al">college: het college van burgemeester en wethouders van de gemeente Peel en Maas;</text:p>
                </text:list-item>
                <text:list-item text:style-override="id1-3-2-2-1-2-3-7">
                  <text:number>•</text:number>
                  <text:p text:style-name="al">hotelfuncties: huisvesting, het gebruikelijke eten en drinken; dus dat zijn 3 maaltijden per dag en voldoende drinken. Maar ook fruit en andere tussendoortjes, huishoudelijke verzorging en de basisinrichting van de woning.</text:p>
                </text:list-item>
                <text:list-item text:style-override="id1-3-2-2-1-2-3-8">
                  <text:number>•</text:number>
                  <text:p text:style-name="al">keukentafelgesprek: gesprek zoals bedoeld in artikel 5, van de Verordening dat bij voorkeur bij de cliënt thuis plaatsvindt en tot doel heeft om naar aanleiding van een ondersteuningsvraag de persoonlijke situatie van de cliënt in kaart te brengen;</text:p>
                </text:list-item>
                <text:list-item text:style-override="id1-3-2-2-1-2-3-9">
                  <text:number>•</text:number>
                  <text:p text:style-name="al">maatschappelijke opvang: voorzieningen zoals omschreven in de Wmo 2015, artikel 1.1.1 onder opvang;</text:p>
                </text:list-item>
                <text:list-item text:style-override="id1-3-2-2-1-2-3-10">
                  <text:number>•</text:number>
                  <text:p text:style-name="al">verordening: Verordening maatschappelijke ondersteuning Peel en Maas 2019;</text:p>
                </text:list-item>
                <text:list-item text:style-override="id1-3-2-2-1-2-3-11">
                  <text:number>•</text:number>
                  <text:p text:style-name="al">Zorg- en Veiligheidshuis Limburg-Noord (ZVH): vormt de toegang tot beschermd wonen. Het ZVH is organisatorisch onderdeel van de gemeente Venlo.</text:p>
                </text:list-item>
              </text:list>
              <text:p text:style-name="al">Alle begrippen die in dit besluit worden gebruikt en die niet nader worden omschreven, hebben dezelfde betekenis als in de Wmo 2015 (in het bijzonder artikel 1.1.1), het Uitvoeringsbesluit Wmo 2015 (in het bijzonder artikel 1.1) en de Verordening (in het bijzonder artikel 1). </text:p>
            </text:section>
            <text:section text:name="artikel_id1-3-2-2-1-3" text:style-name="artikel">
              <text:p text:style-name="artikel_kop_titel"><text:span text:style-name="artikel_kop_label">Artikel</text:span> <text:span text:style-name="artikel_kop_nr">1.2</text:span> Toegang</text:p>
              <text:p text:style-name="al">1.2.1 Een cliënt of zijn vertegenwoordiger doet een melding bij het ZVH. Voor opvang meldt de cliënt zich bij de opvanginstellingen die belast zijn met de uitvoering van de maatwerkvoorziening. Waar in dit hoofdstuk gerefereerd wordt aan het ZVH dient voor opvang de opvanginstellingen gelezen te worden.</text:p>
              <text:p text:style-name="al">1.2.2 Wanneer er door de cliënt of zijn vertegenwoordiger melding voor een ondersteuningsvraag wordt ingediend, zoals bedoeld in artikel 1.2.1, wordt deze in behandeling genomen door het ZVH.</text:p>
              <text:p text:style-name="al">1.2.3. Het ZVH beoordeelt er sprake is van een ondersteuningsvraag voor een maatwerkvoorziening beschermd wonen en opvang . Het ZVH stelt vast of een cliënt behoort tot de doelgroep die gebruik mag maken van de maatwerkvoorziening BW.</text:p>
              <text:list text:style-name="id1-3-2-2-1-3-5">
                <text:list-item text:style-override="id1-3-2-2-1-3-5-1">
                  <text:number>a.</text:number>
                  <text:p text:style-name="al">Indien een cliënt niet behoort tot de doelgroep die in aanmerking komt voor beschermd wonen en opvang , wordt deze doorverwezen naar de herkomst-gemeente dan wel naar een andere voorliggende voorziening.</text:p>
                </text:list-item>
                <text:list-item text:style-override="id1-3-2-2-1-3-5-2">
                  <text:number>b.</text:number>
                  <text:p text:style-name="al">Indien de cliënt daarmee instemt, draagt het ZVH de reeds bekende informatie over de cliënt over aan de organisatie waarnaar wordt doorverwezen. </text:p>
                </text:list-item>
                <text:list-item text:style-override="id1-3-2-2-1-3-5-3">
                  <text:number>c.</text:number>
                  <text:p text:style-name="al">Indien sprake is van een ondersteuningsvraag maatwerkvoorziening beschermd wonen en opvang , neemt het ZVH de melding in behandeling. </text:p>
                </text:list-item>
              </text:list>
              <text:p text:style-name="al">1.2.4 In spoedeisende gevallen:</text:p>
              <text:list text:style-name="id1-3-2-2-1-3-7">
                <text:list-item text:style-override="id1-3-2-2-1-3-7-1">
                  <text:number>a.</text:number>
                  <text:p text:style-name="al">wordt een melding voor beschermd wonen en opvang gezien als een aanvraag en organiseert het college van de gemeente Venlo in overleg met aanbieders onverwijld de inzet van een tijdelijke (maatwerk-)voorziening voor beschermd wonen en opvang , in afwachting van de uitkomst van het onderzoek en op grond van artikel 2.3.3 Wmo 2015,</text:p>
                </text:list-item>
                <text:list-item text:style-override="id1-3-2-2-1-3-7-2">
                  <text:number>b.</text:number>
                  <text:p text:style-name="al">neemt het ZVH binnen vijf werkdagen na de inzet van een tijdelijke maatwerkvoorziening zoals bedoeld onder a. contact op met de aanbieder om afspraken te maken over de vervolgprocedure. </text:p>
                </text:list-item>
                <text:list-item text:style-override="id1-3-2-2-1-3-7-3">
                  <text:number>c.</text:number>
                  <text:p text:style-name="al">wordt aan de aanbieder gevraagd om voor zover mogelijk de in het behandelplan of plan van aanpak afgesproken resultaten te betrekken bij het onderzoek.</text:p>
                </text:list-item>
                <text:list-item text:style-override="id1-3-2-2-1-3-7-4">
                  <text:number>d.</text:number>
                  <text:p text:style-name="al">wordt de tijdelijke (maatwerk-)voorziening, zoals bedoeld onder a. ingezet voor de duur van het onderzoek, zoals bedoeld in artikel 1.3, en geldt voor maximaal 6 weken. </text:p>
                </text:list-item>
              </text:list>
            </text:section>
            <text:section text:name="artikel_id1-3-2-2-1-4" text:style-name="artikel">
              <text:p text:style-name="artikel_kop_titel"><text:span text:style-name="artikel_kop_label">Artikel</text:span> <text:span text:style-name="artikel_kop_nr">1.3</text:span> Onderzoek</text:p>
              <text:p text:style-name="al">1.3.1 Wanneer het ZVH de melding in behandeling heeft genomen, start het ZVH een onderzoek naar de cliënt om zijn situatie in beeld te brengen.</text:p>
              <text:p text:style-name="al">1.3.2 In het onderzoek wordt de situatie van cliënt en eventueel zijn gezin en mantelzorger(s) in kaart gebracht door een toets op de leefdomeinen:</text:p>
              <text:p text:style-name="al">1.3.3 Het keukentafelgesprek maakt onderdeel uit van het onderzoek en vindt plaats binnen twee weken na de melding van de cliënt (of zijn vertegenwoordiger). In overleg met de cliënt (of zijn vertegenwoordiger) kan van deze termijn afgeweken worden. </text:p>
              <text:list text:style-name="id1-3-2-2-1-4-5">
                <text:list-item text:style-override="id1-3-2-2-1-4-5-1">
                  <text:number>a.</text:number>
                  <text:p text:style-name="al">Tijdens het keukentafelgesprek worden alle voor het onderzoek van belang zijnde aspecten over onder andere de mogelijkheden, de persoonlijke situatie en leefomgeving van de cliënt, zijn gezin en/of mantelzorger besproken, zoals bedoeld in artikel 2.3.2 lid 4 Wmo 2015, om te komen tot een afweging voor de noodzaak, omvang en duur van de ondersteuning.</text:p>
                </text:list-item>
                <text:list-item text:style-override="id1-3-2-2-1-4-5-2">
                  <text:number>b.</text:number>
                  <text:p text:style-name="al">De medewerker van het ZVH legitimeert zich bij aanvang van het keukentafelgesprek op verzoek van de cliënt (en de eventuele vertegenwoordiger).</text:p>
                </text:list-item>
                <text:list-item text:style-override="id1-3-2-2-1-4-5-3">
                  <text:number>c.</text:number>
                  <text:p text:style-name="al">De cliënt (en eventuele vertegenwoordiger) wordt geïnformeerd over de toestemmingsverklaring voor het uitwisselen van gegevens en wordt verzocht deze te ondertekenen. </text:p>
                </text:list-item>
              </text:list>
              <text:p text:style-name="al">1.3.4 Indien blijkt dat nader (medisch) advies nodig is, schakelt het ZVH een adviseur in, nadat de cliënt (en eventuele vertegenwoordiger) is geïnformeerd welk advies aan welke deskundige wordt gevraagd om tot een beoordeling van de ondersteuningsbehoefte te komen. </text:p>
            </text:section>
            <text:section text:name="artikel_id1-3-2-2-1-5" text:style-name="artikel">
              <text:p text:style-name="artikel_kop_titel"><text:span text:style-name="artikel_kop_label">Artikel</text:span> <text:span text:style-name="artikel_kop_nr">1.4</text:span> Leefzorgplan </text:p>
              <text:p text:style-name="al">Het resultaat van het onderzoek en gesprek wordt vastgelegd in een Leefzorgplan.</text:p>
              <text:list text:style-name="id1-3-2-2-1-5-3">
                <text:list-item text:style-override="id1-3-2-2-1-5-3-1">
                  <text:number>a.</text:number>
                  <text:p text:style-name="al">Het ZVH maakt dit Leefzorgplan binnen 6 weken na de datum van de melding bekend aan de cliënt, of indien van toepassing aan zijn vertegenwoordiger, en vraagt om ondertekening voor een akkoord of een ondertekening voor gezien en niet akkoord. Dit kan eventueel per e-mail.</text:p>
                </text:list-item>
                <text:list-item text:style-override="id1-3-2-2-1-5-3-2">
                  <text:number>b.</text:number>
                  <text:p text:style-name="al">Indien tijdens het onderzoek blijkt dat de cliënt (en eventueel zijn vertegenwoordiger) het niet eens is met de (voorlopige) uitkomst van het onderzoek, of dat er onduidelijkheid is over de gemaakte afspraken, vindt er overleg plaats tussen de cliënt en het ZVH. </text:p>
                </text:list-item>
              </text:list>
            </text:section>
            <text:section text:name="artikel_id1-3-2-2-1-6" text:style-name="artikel">
              <text:p text:style-name="artikel_kop_titel"><text:span text:style-name="artikel_kop_label">Artikel</text:span> <text:span text:style-name="artikel_kop_nr">1.5</text:span> Aanvraag</text:p>
              <text:p text:style-name="al">1.5.1 Een aanvraag beschermd wonen en opvang wordt bij het college ingediend via het bij dit Leefzorgplan gevoegde aanvraaggedeelte voor een maatwerkvoorziening. </text:p>
              <text:p text:style-name="al">1.5.2 Ook indien een cliënt op basis van het onderzoek en het Leefzorgplan niet in aanmerking zou komen voor een maatwerkvoorziening, is aan de cliënt (of zijn vertegenwoordiger) het recht voorbehouden om alsnog een aanvraag voor een maatwerkvoorziening beschermd wonen en opvang in te dienen.</text:p>
              <text:p text:style-name="al">1.5.3 De aanvraag dient in alle gevallen te worden ondertekend door de cliënt, of indien van toepassing, diens vertegenwoordiger.</text:p>
              <text:p text:style-name="al">1.5.4 De dag waarop de in lid 1.5.1 genoemde aanvraag is ontvangen door het college geldt als aanvraagdatum.</text:p>
              <text:p text:style-name="al">1.5.5 Indien een aanvraag later dan vier weken nadat het Leefzorgplan bekend is gemaakt, zoals bedoeld in artikel 1.4.1 van dit besluit, ondertekend wordt geretourneerd aan het college, dan is aan het college het recht voorbehouden om, indien het aannemelijk is dat er sprake is of kan zijn van nieuwe feiten en/of gewijzigde omstandigheden, een nieuw onderzoek te laten starten.</text:p>
            </text:section>
            <text:section text:name="artikel_id1-3-2-2-1-7" text:style-name="artikel">
              <text:p text:style-name="artikel_kop_titel"><text:span text:style-name="artikel_kop_label">Artikel</text:span> <text:span text:style-name="artikel_kop_nr">1.6</text:span> Beschikking</text:p>
              <text:p text:style-name="al">1.6.1 Het college besluit en is verantwoordelijk voor het toekennen en beschikbaar stellen van de maatwerkvoorziening beschermd wonen en opvang aan de cliënt. </text:p>
              <text:p text:style-name="al">1.6.2 De beschikking voor een maatwerkvoorziening beschermd wonen en opvang geldt voor maximaal 2 jaar.</text:p>
            </text:section>
            <text:section text:name="artikel_id1-3-2-2-1-8" text:style-name="artikel">
              <text:p text:style-name="artikel_kop_titel"><text:span text:style-name="artikel_kop_label">Artikel</text:span> <text:span text:style-name="artikel_kop_nr">1.7</text:span> Inlichtingenplicht</text:p>
              <text:p text:style-name="al">1.7.1 Een cliënt (of zijn vertegenwoordiger) stelt het ZVH uit eigen beweging of na en verzoek van het ZVH, zo spoedig mogelijk op de hoogte van alle feiten en omstandigheden, waarvan hem redelijkerwijs duidelijk moet zijn dat deze aanleiding kunnen zijn tot heroverweging van een beslissing, zoals bedoeld in artikel 2.3.5 of 2.3.6 van de Wmo 2015.</text:p>
            </text:section>
            <text:p text:style-name="hoofdstuk_bottom"/>
          </text:section>
          <text:section text:name="hoofdstuk_id1-3-2-2-2" text:style-name="hoofdstuk">
            <text:p text:style-name="hoofdstuk_kop"><text:span text:style-name="label">Hoofdstuk</text:span> <text:span text:style-name="nr">2</text:span> Toekenning en afwijzing beschermd wonen</text:p>
            <text:section text:name="artikel_id1-3-2-2-2-2" text:style-name="artikel">
              <text:p text:style-name="artikel_kop_titel"><text:span text:style-name="artikel_kop_label">Artikel</text:span> <text:span text:style-name="artikel_kop_nr">2.1</text:span> Criteria voor de toekenning van een maatwerkvoorziening beschermd wonen</text:p>
              <text:p text:style-name="al">2.1.1 Een cliënt kan in aanmerking komen voor een maatwerkvoorziening beschermd wonen als: </text:p>
              <text:list text:style-name="id1-3-2-2-2-2-3">
                <text:list-item text:style-override="id1-3-2-2-2-2-3-1">
                  <text:number>a.</text:number>
                  <text:p text:style-name="al">de cliënt rechtmatig in Nederland verblijft, en;</text:p>
                </text:list-item>
                <text:list-item text:style-override="id1-3-2-2-2-2-3-2">
                  <text:number>b.</text:number>
                  <text:p text:style-name="al">de cliënt 18 jaar of ouder is, en;</text:p>
                </text:list-item>
                <text:list-item text:style-override="id1-3-2-2-2-2-3-3">
                  <text:number>c.</text:number>
                  <text:p text:style-name="al">de cliënt zich niet zelfstandig kan handhaven in de samenleving en dit niet op te lossen is met eigen kracht, mantelzorg, een algemene voorziening of een algemeen gebruikelijke voorziening, en;</text:p>
                </text:list-item>
                <text:list-item text:style-override="id1-3-2-2-2-2-3-4">
                  <text:number>d.</text:number>
                  <text:p text:style-name="al">de cliënt voor zijn eigen veiligheid en die van zijn omgeving 24 uur per dag zorg, begeleiding en/ of toezicht nodig heeft. Deze zorg, begeleiding en toezicht zijn intensief en onplanbaar. Deze zorg, begeleiding en toezicht zijn aanwezig of oproepbaar, en;</text:p>
                </text:list-item>
                <text:list-item text:style-override="id1-3-2-2-2-2-3-5">
                  <text:number>e.</text:number>
                  <text:p text:style-name="al">een ter zake kundige en bevoegde professional de psychiatrische, psychische of psychosociale problematiek heeft vastgesteld, en;</text:p>
                </text:list-item>
                <text:list-item text:style-override="id1-3-2-2-2-2-3-6">
                  <text:number>f.</text:number>
                  <text:p text:style-name="al">de problemen die de cliënt ondervindt in het zelfstandig handhaven in de samenleving is niet op te lossen met wettelijk voorliggende voorzieningen zoals:</text:p>
                  <text:list text:style-name="id1-3-2-2-2-2-3-6-3">
                    <text:list-item text:style-override="id1-3-2-2-2-2-3-6-3-1">
                      <text:number>•</text:number>
                      <text:p text:style-name="al">de Zorgverzekeringswet, of;</text:p>
                    </text:list-item>
                    <text:list-item text:style-override="id1-3-2-2-2-2-3-6-3-2">
                      <text:number>•</text:number>
                      <text:p text:style-name="al">de Wet langdurige zorg, of;</text:p>
                    </text:list-item>
                    <text:list-item text:style-override="id1-3-2-2-2-2-3-6-3-3">
                      <text:number>•</text:number>
                      <text:p text:style-name="al">de Jeugdwet, of;</text:p>
                    </text:list-item>
                    <text:list-item text:style-override="id1-3-2-2-2-2-3-6-3-4">
                      <text:number>•</text:number>
                      <text:p text:style-name="al">Wet forensische zorg.</text:p>
                    </text:list-item>
                  </text:list>
                </text:list-item>
                <text:list-item text:style-override="id1-3-2-2-2-2-3-7">
                  <text:number>g.</text:number>
                  <text:p text:style-name="al">(intramurale) behandeling voor de psychiatrische of psychische aandoening of beperking is afgerond of staat niet (meer) op de voorgrond, en;</text:p>
                </text:list-item>
                <text:list-item text:style-override="id1-3-2-2-2-2-3-8">
                  <text:number>h.</text:number>
                  <text:p text:style-name="al">er niet sprake is van een acute situatie in de geestelijke gezondheid, dakloosheid of acute problematiek op andere leefdomeinen, en;</text:p>
                </text:list-item>
              </text:list>
              <text:p text:style-name="al">2.1.2 Een besluit tot toekenning van een maatwerkvoorziening beschermd wonen kan, naast de relevante bepalingen in de Wmo 2015 en de Verordening, worden geweigerd, herzien of ingetrokken indien:</text:p>
              <text:list text:style-name="id1-3-2-2-2-2-5">
                <text:list-item text:style-override="id1-3-2-2-2-2-5-1">
                  <text:number>a.</text:number>
                  <text:p text:style-name="al">de cliënt niet langer meewerkt aan het goed functioneren van de maatwerkvoorziening beschermd wonen, of</text:p>
                </text:list-item>
                <text:list-item text:style-override="id1-3-2-2-2-2-5-2">
                  <text:number>b.</text:number>
                  <text:p text:style-name="al">de cliënt niet langer meewerkt aan het komen tot de in het Leefzorgplan vastgelegde resultaten. </text:p>
                </text:list-item>
              </text:list>
            </text:section>
            <text:section text:name="artikel_id1-3-2-2-2-3" text:style-name="artikel">
              <text:p text:style-name="artikel_kop_titel"><text:span text:style-name="artikel_kop_label">Artikel</text:span> <text:span text:style-name="artikel_kop_nr">2.2</text:span> Overdracht van cliënten tussen verschillende centrumgemeenten </text:p>
              <text:p text:style-name="al">2.2.1 Wanneer een cliënt in een gemeente wil wonen buiten zijn huidige regio, moet hij zich wenden tot de toegang tot de maatwerkvoorziening beschermd wonen in de betreffende gemeente. </text:p>
              <text:p text:style-name="al">2.2.2 Wanneer een cliënt van buiten de regio Noord- en Midden Limburg zich tot het ZVH wendt met een melding voor een maatwerkvoorziening beschermd wonen binnen de regio Noord- en Midden Limburg, zal het ZVH de melding in behandeling nemen zoals beschreven onder artikel 1.2. </text:p>
              <text:p text:style-name="al">2.2.3 De cliënt moet, eventueel met hulp van een vertegenwoordiger, begeleider of cliëntondersteuner zijn wens tot verhuizing motiveren. Zonder deze motivatie zal het ZVH de melding niet onderzoeken en in behandeling nemen. </text:p>
              <text:p text:style-name="al">2.2.4 Indien een cliënt of zijn vertegenwoordiger, die een toekenning voor een maatwerkvoorziening heeft, een (voornemen tot) verhuizing naar een andere gemeente mededeelt aan het ZVH, dan neemt het ZVH na overleg met de cliënt of zijn vertegenwoordiger contact op met de gemeente van nieuwe vestiging om een goede overdracht te organiseren.</text:p>
              <text:p text:style-name="al">2.2.5 Indien een cliënt of zijn vertegenwoordiger, die in een andere gemeente een toekenning voor een maatwerkvoorziening heeft ontvangen, een (voornemen tot) verhuizing naar de gemeente Peel en Maas mededeelt aan het ZVH, dan neemt het ZVH na overleg met de cliënt of zijn vertegenwoordiger contact op met de gemeente van herkomst om een goede overdracht te organiseren.</text:p>
              <text:p text:style-name="al">2.2.6 In de Beleidsregel landelijke toegankelijkheid beschermd wonen zijn de voorwaarden ten aanzien van de landelijke toegankelijkheid en regiobinding nader uitgewerkt.</text:p>
            </text:section>
            <text:section text:name="artikel_id1-3-2-2-2-4" text:style-name="artikel">
              <text:p text:style-name="artikel_kop_titel"><text:span text:style-name="artikel_kop_label">Artikel</text:span> <text:span text:style-name="artikel_kop_nr">2.3</text:span> Maatwerkvoorziening beschermd wonen</text:p>
              <text:p text:style-name="al">2.3.1 De inzet van de maatwerkvoorziening beschermd wonen heeft tot doel het aanleren van vaardigheden die noodzakelijk zijn om op termijn zelfstandig(er) te kunnen wonen en leven. Voor cliënten voor wie dit geen optie is, heeft de maatwerkvoorziening tot doel het zo mogelijk stabiliseren van de cliënt. De ondersteuning richt zich op het realiseren van de doelen en afspraken uit het leefzorgplan.</text:p>
              <text:p text:style-name="al">2.3.2 De maatwerkvoorziening beschermd wonen kan worden ingezet in twee ondersteuningsvormen:</text:p>
              <text:list text:style-name="id1-3-2-2-2-4-4">
                <text:list-item text:style-override="id1-3-2-2-2-4-4-1">
                  <text:number>a.</text:number>
                  <text:p text:style-name="al">ondersteuningsvorm Beschermd Wonen;</text:p>
                  <text:list text:style-name="id1-3-2-2-2-4-4-1-3">
                    <text:list-item text:style-override="id1-3-2-2-2-4-4-1-3-1">
                      <text:number>•</text:number>
                      <text:p text:style-name="al">er wordt 24 uur per dag toezicht geboden op basis van actieve observatie in de directe omgeving van de cliënt. Dit toezicht heeft als doel dreigende ontsporing in het gedrag of de gezondheidssituatie vroegtijdig te signaleren, waardoor er tijdig ingegrepen kan worden en escalaties voorkomen kunnen worden, en;</text:p>
                    </text:list-item>
                    <text:list-item text:style-override="id1-3-2-2-2-4-4-1-3-2">
                      <text:number>•</text:number>
                      <text:p text:style-name="al">de cliënt woont in een woonvoorziening van de aanbieder. De aanbieder verzorgt tevens de hotelfuncties;</text:p>
                    </text:list-item>
                  </text:list>
                </text:list-item>
                <text:list-item text:style-override="id1-3-2-2-2-4-4-2">
                  <text:number>b.</text:number>
                  <text:p text:style-name="al">ondersteuningsvorm Beschermd Thuis;</text:p>
                  <text:list text:style-name="id1-3-2-2-2-4-4-2-3">
                    <text:list-item text:style-override="id1-3-2-2-2-4-4-2-3-1">
                      <text:number>•</text:number>
                      <text:p text:style-name="al">de aanbieder ondersteunt de cliënt bij het verkrijgen van een geschikte woonruimte. De cliënt betaalt zijn eigen woongelegenheid en levensonderhoud.</text:p>
                    </text:list-item>
                  </text:list>
                </text:list-item>
              </text:list>
              <text:p text:style-name="al">2.3.3 Een cliënt die in aanmerking komt voor ondersteuningsvorm Beschermd Wonen voldoet aan de volgende kenmerken:</text:p>
              <text:list text:style-name="id1-3-2-2-2-4-6">
                <text:list-item text:style-override="id1-3-2-2-2-4-6-1">
                  <text:number>a.</text:number>
                  <text:p text:style-name="al">cliënt is niet (te allen tijden) in staat om (zelf),of met hulp van zijn sociale netwerk, (tijdig) signalen te herkennen van het afnemen van zijn psychische stabiliteit en/of een hulpvraag te stellen indien hij ondersteuning behoeft, en;</text:p>
                </text:list-item>
                <text:list-item text:style-override="id1-3-2-2-2-4-6-2">
                  <text:number>b.</text:number>
                  <text:p text:style-name="al">bij cliënt bestaat een hoog risico op decompensatie en complicaties die leiden tot risicovolle situaties die een bedreiging vormen voor de veiligheid voor de cliënt zelf en/of zijn omgeving, en;</text:p>
                </text:list-item>
                <text:list-item text:style-override="id1-3-2-2-2-4-6-3">
                  <text:number>c.</text:number>
                  <text:p text:style-name="al">cliënt is niet in staat zelf zijn gedrag te begrenzen, te stabiliseren en te reguleren en heeft hierbij ondersteuning nodig;</text:p>
                </text:list-item>
                <text:list-item text:style-override="id1-3-2-2-2-4-6-4">
                  <text:number>d.</text:number>
                  <text:p text:style-name="al">cliënt heeft ondersteuning nodig bij het structureren en invullen van de dag, of;</text:p>
                </text:list-item>
                <text:list-item text:style-override="id1-3-2-2-2-4-6-5">
                  <text:number>e.</text:number>
                  <text:p text:style-name="al">cliënt heeft dagelijkse ondersteuning nodig op meerdere leefdomeinen;</text:p>
                </text:list-item>
              </text:list>
              <text:p text:style-name="al">2.3.4 Een cliënt die in aanmerking komt voor ondersteuningsvorm Beschermd Thuis voldoet aan de volgende kenmerken:</text:p>
              <text:list text:style-name="id1-3-2-2-2-4-8">
                <text:list-item text:style-override="id1-3-2-2-2-4-8-1">
                  <text:number>a.</text:number>
                  <text:p text:style-name="al">cliënt is in staat om zelf, of met hulp van zijn sociale netwerk, tijdig signaleren te herkennen van het afnemen van zijn psychische stabiliteit en/of een hulpvraag te signaleren, en;</text:p>
                </text:list-item>
                <text:list-item text:style-override="id1-3-2-2-2-4-8-2">
                  <text:number>b.</text:number>
                  <text:p text:style-name="al">cliënt is niet (te allen tijden) in staat zelf zijn gedrag zelf te begrenzen, te stabiliseren en te regulieren en heeft hierbij ondersteuning nodig, en;</text:p>
                </text:list-item>
                <text:list-item text:style-override="id1-3-2-2-2-4-8-3">
                  <text:number>c.</text:number>
                  <text:p text:style-name="al">cliënt is in staat om ondersteuning af te roepen indien hij dat noodzakelijk acht, maar kan zijn hulpvraag niet tot de volgende werkdag uitstellen;</text:p>
                </text:list-item>
                <text:list-item text:style-override="id1-3-2-2-2-4-8-4">
                  <text:number>d.</text:number>
                  <text:p text:style-name="al">cliënt heeft ondersteuning nodig bij het structureren en invullen van de dag, of;</text:p>
                </text:list-item>
                <text:list-item text:style-override="id1-3-2-2-2-4-8-5">
                  <text:number>e.</text:number>
                  <text:p text:style-name="al">cliënt heeft dagelijkse ondersteuning nodig op meerdere leefdomeinen;</text:p>
                </text:list-item>
              </text:list>
              <text:p text:style-name="al">2.3.5 Een cliënt komt niet in aanmerking voor een maatwerkvoorziening beschermd wonen indien hij/zij in staat is om zelfstandig te wonen met ambulante ondersteuning. In dat geval is:</text:p>
              <text:list text:style-name="id1-3-2-2-2-4-10">
                <text:list-item text:style-override="id1-3-2-2-2-4-10-1">
                  <text:number>a.</text:number>
                  <text:p text:style-name="al">de cliënt in staat om zelf, of met hulp van zijn sociale netwerk, tijdig signaleren te herkennen van het afnemen van zijn psychische stabiliteit en/of een hulpvraag te signaleren, en;</text:p>
                </text:list-item>
                <text:list-item text:style-override="id1-3-2-2-2-4-10-2">
                  <text:number>b.</text:number>
                  <text:p text:style-name="al">de cliënt in staat zichzelf en zijn gedrag dusdanig te begrenzen en te stabiliseren dat zijn gedrag niet leidt tot overlast, agressie of schade aan het welzijn van de cliënt zelf en zijn omgeving, maar heeft ondersteuning nodig om zijn gedrag te reguleren, en;</text:p>
                </text:list-item>
                <text:list-item text:style-override="id1-3-2-2-2-4-10-3">
                  <text:number>c.</text:number>
                  <text:p text:style-name="al">de cliënt in staat om zelf een hulpvraag te signaleren en uit te stellen naar de volgende dag en ondersteuning af te roepen indien hij/zij dat wenst;</text:p>
                </text:list-item>
              </text:list>
              <text:p text:style-name="al">2.3.6 Wanneer een cliënt een maatwerkvoorziening beschermd wonen toegekend krijgt:</text:p>
              <text:list text:style-name="id1-3-2-2-2-4-12">
                <text:list-item text:style-override="id1-3-2-2-2-4-12-1">
                  <text:number>a.</text:number>
                  <text:p text:style-name="al">kan dat bij een gecontracteerde aanbieder ingezet worden in de vorm van Zorg in Natura (ZIN);</text:p>
                </text:list-item>
                <text:list-item text:style-override="id1-3-2-2-2-4-12-2">
                  <text:number>b.</text:number>
                  <text:p text:style-name="al">kan dat via een persoonsgebonden budget (PGB).</text:p>
                </text:list-item>
              </text:list>
            </text:section>
            <text:section text:name="artikel_id1-3-2-2-2-5" text:style-name="artikel">
              <text:p text:style-name="artikel_kop_titel"><text:span text:style-name="artikel_kop_label">Artikel</text:span> <text:span text:style-name="artikel_kop_nr">2.4</text:span> Persoonsgebonden budget</text:p>
              <text:p text:style-name="al">2.4.1 Indien de cliënt de beschikte maatwerkvoorziening wil ontvangen via een persoonsgebonden budget (PGB), dan geldt als aanvullende voorwaarde dat de cliënt en eventueel zijn vertegenwoordiger een plan moet opstellen. Dit plan dient een motivering te bevatten:</text:p>
              <text:list text:style-name="id1-3-2-2-2-5-3">
                <text:list-item text:style-override="id1-3-2-2-2-5-3-1">
                  <text:number>a.</text:number>
                  <text:p text:style-name="al">op welke wijze de inzet van een PGB aantoonbaar leidt tot stabilisatie, dan wel herstel en een toename van de zelfredzaamheid en participatie voor de cliënt,</text:p>
                </text:list-item>
                <text:list-item text:style-override="id1-3-2-2-2-5-3-2">
                  <text:number>b.</text:number>
                  <text:p text:style-name="al">op welke wijze een PGB leidt tot het bereiken van de voor cliënt gewenste doelen en resultaten,</text:p>
                </text:list-item>
                <text:list-item text:style-override="id1-3-2-2-2-5-3-3">
                  <text:number>c.</text:number>
                  <text:p text:style-name="al">welke vorm van ondersteuning hierbij passend is,</text:p>
                </text:list-item>
                <text:list-item text:style-override="id1-3-2-2-2-5-3-4">
                  <text:number>d.</text:number>
                  <text:p text:style-name="al">welke aanbieder de ondersteuning gaat leveren,</text:p>
                </text:list-item>
                <text:list-item text:style-override="id1-3-2-2-2-5-3-5">
                  <text:number>e.</text:number>
                  <text:p text:style-name="al">op welke wijze het budget besteed gaat worden, </text:p>
                </text:list-item>
                <text:list-item text:style-override="id1-3-2-2-2-5-3-6">
                  <text:number>f.</text:number>
                  <text:p text:style-name="al">hoe de cliënt, op eigen kracht of met zijn vertegenwoordiger, de bij een PGB behorende taken en verplichtingen uit kan voeren zoals bedoeld in artikel 2.3.6, lid 2 onder a Wmo 2015.</text:p>
                </text:list-item>
              </text:list>
              <text:p text:style-name="al">2.4.2 Het ZVH beoordeelt of het plan zoals bedoeld in lid 2.4.1 leidt tot het behalen van de doelen uit het Leefzorgplan van de cliënt. </text:p>
              <text:p text:style-name="al">2.4.3 Bij de beoordeling van de kwaliteit van een maatwerkvoorziening in de vorm van een PGB, wordt uitgegaan van minimaal de wettelijke kwaliteitseisen voor de maatwerkvoorzieningen waarvoor het PGB bedoeld is en de handreiking ‘kwaliteitseisen beschermd wonen en maatschappelijke opvang’ zoals vastgesteld door de VNG.</text:p>
              <text:p text:style-name="al">2.4.4 Het college kent, met inachtneming van het bepaalde in de Wmo 2015, geen PGB toe als:</text:p>
              <text:list text:style-name="id1-3-2-2-2-5-7">
                <text:list-item text:style-override="id1-3-2-2-2-5-7-1">
                  <text:number>a.</text:number>
                  <text:p text:style-name="al">er sprake is van ondersteuning in een spoedeisende situatie,</text:p>
                </text:list-item>
                <text:list-item text:style-override="id1-3-2-2-2-5-7-2">
                  <text:number>b.</text:number>
                  <text:p text:style-name="al">aan de cliënt eerder een PGB is verleend en de cliënt zich niet gehouden heeft aan de bij de verlening van dat eerdere PGB gemaakte afspraken.</text:p>
                </text:list-item>
              </text:list>
              <text:p text:style-name="al">2.4.5 De aanbieder, die het PGB uitvoert voor de cliënt, kan nooit het budget beheren van de cliënt aan wie hij de ondersteuning verleent.</text:p>
            </text:section>
            <text:section text:name="artikel_id1-3-2-2-2-6" text:style-name="artikel">
              <text:p text:style-name="artikel_kop_titel"><text:span text:style-name="artikel_kop_label">Artikel</text:span> <text:span text:style-name="artikel_kop_nr">2.5</text:span> Hoogte en besteding van het PGB </text:p>
              <text:p text:style-name="al">2.5.1 De hoogte van een PGB wordt gebaseerd op de kostprijs van de goedkoopst passende voorziening in natura, zoals bepaald in artikel 21 van de Verordening. In bijlage 1 van dit besluit worden de tarieven uitgewerkt.</text:p>
              <text:p text:style-name="al">2.5.2 Indien uit het onderzoek blijkt dat een cliënt structureel behoefte heeft aan aanvullende ondersteuning, als een gevolg van een lichamelijke of somatische aandoening, of als gevolg van een groot risico op decompensatie, kan in uitzonderlijke gevallen een toeslag intensieve ondersteuning toegekend worden.</text:p>
              <text:p text:style-name="al">2.5.3 Indien uit het onderzoek blijkt dat een cliënt behoefte heeft aan een geregisseerde dagbesteding, kan er een toeslag dagbesteding aanvullend worden toegekend.</text:p>
              <text:p text:style-name="al">2.5.4 Voor de toepassing en berekening van de tariefdifferentiatie, zoals bedoeld in artikel 21 van de Verordening, wordt in de basis uitgegaan van fictief aantal te leveren uren:</text:p>
              <text:list text:style-name="id1-3-2-2-2-6-6">
                <text:list-item text:style-override="id1-3-2-2-2-6-6-1">
                  <text:number>a.</text:number>
                  <text:p text:style-name="al">voor de ondersteuningsvorm Beschermd Thuis zes uur ondersteuning per week.</text:p>
                </text:list-item>
                <text:list-item text:style-override="id1-3-2-2-2-6-6-2">
                  <text:number>b.</text:number>
                  <text:p text:style-name="al">voor de ondersteuningsvorm Beschermd Wonen acht uur ondersteuning per week.</text:p>
                </text:list-item>
              </text:list>
              <text:p text:style-name="al">2.5.5 De cliënt aan wie een PGB is toegekend of de vertegenwoordiger die het PGB namens de cliënt beheert:</text:p>
              <text:list text:style-name="id1-3-2-2-2-6-8">
                <text:list-item text:style-override="id1-3-2-2-2-6-8-1">
                  <text:number>a.</text:number>
                  <text:p text:style-name="al">sluit een schriftelijke (zorg)overeenkomst met iedere persoon of instantie bij wie hij een maatwerkvoorziening betrekt in overeenstemming met de door het college afgegeven beschikking, instructies van de Sociale Verzekeringsbank (SVB) en zoals bedoeld in artikel 2.6.2 Wmo 2015.</text:p>
                </text:list-item>
                <text:list-item text:style-override="id1-3-2-2-2-6-8-2">
                  <text:number>b.</text:number>
                  <text:p text:style-name="al">houdt zich aan de door de SVB gestelde voorwaarden voor het indienen van declaraties van de door hem gecontracteerde zorgverlener(s), zodat deze kunnen worden getoetst aan de afgesloten (zorg)overeenkomst(en).</text:p>
                </text:list-item>
                <text:list-item text:style-override="id1-3-2-2-2-6-8-3">
                  <text:number>c.</text:number>
                  <text:p text:style-name="al">bewaart de originele overeenkomst(en) en declaraties gedurende vijf jaar en stelt desgevraagd kopieën ter beschikking aan het college of SVB. </text:p>
                </text:list-item>
              </text:list>
              <text:p text:style-name="al">2.5.6 Bij toetsing van de (zorg)overeenkomst(en) geldt in ieder geval dat gemiddeld genomen de toegekende uren zijn ingekocht tegen het toegekende tarief, of meer uren tegen een lager tarief.</text:p>
            </text:section>
            <text:section text:name="artikel_id1-3-2-2-2-7" text:style-name="artikel">
              <text:p text:style-name="artikel_kop_titel"><text:span text:style-name="artikel_kop_label">Artikel</text:span> <text:span text:style-name="artikel_kop_nr">2.6</text:span> Verantwoording van het PGB </text:p>
              <text:p text:style-name="al">2.6.1 De financiële toets van het PGB wordt uitgevoerd door de Sociale Verzekeringsbank.</text:p>
              <text:p text:style-name="al">2.6.2 Indien blijkt dat het PGB niet of niet volledig wordt ingezet ten behoeve van de maatwerkvoorziening Beschermd Wonen, kan het college besluiten tot het voeren van een nieuw onderzoek zoals bedoeld in artikel 1.3 van dit besluit, om de situatie opnieuw in kaart te brengen.</text:p>
              <text:p text:style-name="al">2.6.3 Het college kan besluiten tot een aanvullend onderzoek, indien op grond van de ingediende verantwoording bij de Sociale Verzekeringsbank niet kan worden vastgesteld of het PGB rechtmatig is besteed.</text:p>
              <text:p text:style-name="al">2.6.4 Bij ernstige twijfel over de rechtmatige besteding kan het college opdracht geven om, in afwachting van de uitkomst van het aanvullend onderzoek, de betaling van het PGB per direct op te schorten.</text:p>
              <text:p text:style-name="al">2.6.5 De uitkomst van het aanvullend onderzoek wordt meegenomen in het oordeel over de rechtmatige besteding.</text:p>
              <text:p text:style-name="al">2.6.6 Indien blijkt dat het PGB geheel of gedeeltelijk onterecht is betaald vanwege een foutieve declaratie dan kan dit, naast wat is bepaald bij artikel 2.4.1 Wmo 2015, indien mogelijk worden verrekend met het beschikbaar gestelde budget, of teruggevorderd bij de cliënt die de declaratie heeft ingediend. Het niet-geaccepteerde deel van de verantwoording wordt verrekend met het beschikbaar gestelde budget waarna de cliënt of zijn vertegenwoordiger binnen acht weken na verantwoording een besluit tot verrekening ontvangt.</text:p>
              <text:p text:style-name="al">2.6.7 Er vindt elk kwartaal aanvullend onderzoek plaats naar de besteding van het PGB bij elke cliënt of zijn vertegenwoordiger die in het vorige kwartaal een besluit tot verrekening heeft ontvangen.</text:p>
              <text:p text:style-name="al">2.6.8 Indien uit onderzoek blijkt dat de met een PGB ingekochte maatwerkvoorziening niet voldoet aan de kwaliteitscriteria, zoals bedoeld in artikel 2.4.3 van dit besluit, krijgt de cliënt of zijn vertegenwoordiger 4 weken de tijd om hiervoor aanpassingen door te voeren. </text:p>
              <text:p text:style-name="al">2.6.9 Na deze periode van 4 weken vindt een nieuw onderzoek plaats. Indien uit dit nieuwe onderzoek blijkt dat de ingekochte maatwerkvoorzieningen nog steeds niet voldoet aan de kwaliteitscriteria, kan het college besluiten tot wijziging of intrekking van de desbetreffende maatwerkvoorziening. </text:p>
            </text:section>
            <text:section text:name="artikel_id1-3-2-2-2-8" text:style-name="artikel">
              <text:p text:style-name="artikel_kop_titel"><text:span text:style-name="artikel_kop_label">Artikel</text:span> <text:span text:style-name="artikel_kop_nr">2.7</text:span> Aflopende indicaties en beschikkingen</text:p>
              <text:p text:style-name="al">2.7.1 Iedere cliënt met een indicatie of beschikking voor beschermd wonen meldt zich bij het ZVH, minimaal acht weken voordat de indicatie of beschikking verloopt.</text:p>
              <text:p text:style-name="al">2.7.2 Indien de cliënt een andere vorm van zorg wenst dan beschermd wonen, draagt het ZVH de cliënt over naar de gemeente waar de cliënt woonachtig is of een naar landelijke voorziening. Indien de cliënt daarmee instemt, draagt het ZVH de reeds bekende informatie over de cliënt over aan de betreffende gemeente of voorziening.</text:p>
              <text:p text:style-name="al">2.7.3 Indien een cliënt alle gesprekken weigert, meldt het ZVH bij de gemeente waar de cliënt woonachtig is, dat de beschikking beschermd wonen afloopt. </text:p>
            </text:section>
            <text:section text:name="artikel_id1-3-2-2-2-9" text:style-name="artikel">
              <text:p text:style-name="artikel_kop_titel"><text:span text:style-name="artikel_kop_label">Artikel</text:span> <text:span text:style-name="artikel_kop_nr">2.8</text:span> Overgangsperiode</text:p>
              <text:p text:style-name="al">2.8.1 Wanneer een cliënt voor beschermd wonen tijdelijk geen gebruik kan maken van het Beschermd Wonen, omdat andere problematiek (tijdelijk) op de voorgrond staat, kan de cliënt terugkeren naar het Beschermd Wonen, zonder een nieuwe indicatie aan te hoeven vragen bij het ZVH. Deze andere problematiek mag niet langer dan 6 weken duren. </text:p>
              <text:p text:style-name="al">2.8.2 Duurt deze problematiek langer, dan wordt de maatwerkvoorziening door middel van een intrekkingsbesluit ingetrokken. </text:p>
              <text:p text:style-name="al">2.8.3 Mocht de cliënt weer willen terugkeren naar beschermd wonen, dan moet de cliënt een nieuwe melding doen bij het ZVH. Het ZVH beoordeelt deze melding dan, zoals beschreven in artikel 1.2 en verder.</text:p>
            </text:section>
            <text:p text:style-name="hoofdstuk_bottom"/>
          </text:section>
          <text:section text:name="hoofdstuk_id1-3-2-2-3" text:style-name="hoofdstuk">
            <text:p text:style-name="hoofdstuk_kop"><text:span text:style-name="label">Hoofdstuk</text:span> <text:span text:style-name="nr">3</text:span> Maatschappelijke Opvang</text:p>
            <text:section text:name="artikel_id1-3-2-2-3-2" text:style-name="artikel">
              <text:p text:style-name="artikel_kop_titel"><text:span text:style-name="artikel_kop_label">Artikel</text:span> <text:span text:style-name="artikel_kop_nr">3.1</text:span> Criteria voor de toekenning van een maatwerkvoorziening MO</text:p>
              <text:p text:style-name="al">3.1.1. Een cliënt kan in aanmerking komen voor een maatwerkvoorziening MO als hij: </text:p>
              <text:list text:style-name="id1-3-2-2-3-2-3">
                <text:list-item text:style-override="id1-3-2-2-3-2-3-1">
                  <text:number>a.</text:number>
                  <text:p text:style-name="al">feitelijk dakloos is, of als bewoner staat ingeschreven bij een door de gemeente erkende 24-uurs woonvoorziening, al dan niet voorafgaand aan opname in een (psychiatrische) kliniek, of aan detentie, en</text:p>
                </text:list-item>
                <text:list-item text:style-override="id1-3-2-2-3-2-3-2">
                  <text:number>b.</text:number>
                  <text:p text:style-name="al">niet in staat is om zich op eigen kracht te handhaven in de samenleving op meerdere leefdomeinen, en</text:p>
                </text:list-item>
                <text:list-item text:style-override="id1-3-2-2-3-2-3-3">
                  <text:number>c.</text:number>
                  <text:p text:style-name="al">niet beschikt over alternatieven die de situatie van feitelijke of residentiële dakloosheid op kunnen heffen.</text:p>
                </text:list-item>
              </text:list>
              <text:p text:style-name="al">3.1.2 Een slachtoffer van huiselijk geweld kan in aanmerking komen voor een maatwerkvoorziening MO als deze:</text:p>
              <text:list text:style-name="id1-3-2-2-3-2-5">
                <text:list-item text:style-override="id1-3-2-2-3-2-5-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3-2-5-2">
                  <text:number>b.</text:number>
                  <text:p text:style-name="al">geen mogelijkheden heeft om zelf, al dan niet met gebruikmaking van het eigen sociale netwerk of door interventie van derden, een veilige situatie te creëren, of in alternatieve huisvesting te voorzien.</text:p>
                </text:list-item>
              </text:list>
              <text:p text:style-name="al">3.1.3 In de Beleidsregel landelijke toegankelijkheid maatschappelijke opvang zijn de voorwaarden ten aanzien van de landelijke toegankelijkheid en regiobinding nader uitgewerkt. </text:p>
            </text:section>
            <text:p text:style-name="hoofdstuk_bottom"/>
          </text:section>
          <text:section text:name="hoofdstuk_id1-3-2-2-4" text:style-name="hoofdstuk">
            <text:p text:style-name="hoofdstuk_kop"><text:span text:style-name="label">Hoofdstuk</text:span> <text:span text:style-name="nr">4</text:span> Onderzoek kwaliteit, meldingsregeling en toezichthouder</text:p>
            <text:section text:name="artikel_id1-3-2-2-4-2" text:style-name="artikel">
              <text:p text:style-name="artikel_kop_titel"><text:span text:style-name="artikel_kop_label">Artikel</text:span> <text:span text:style-name="artikel_kop_nr">4.1</text:span> Onderzoek naar kwaliteit en resultaten</text:p>
              <text:p text:style-name="al">4.1.1 Het college kan via een gerichte controle, mede vanuit het oogpunt van kwaliteit van de geleverde zorg, onderzoek doen naar de uitvoering en bereikte resultaten bij de ingezette maatwerkvoorziening.</text:p>
              <text:p text:style-name="al">4.1.2 Na afloop van elk kwartaal kan via een aselecte steekproef onder cliënten met een maatwerkvoorziening, uit het oogpunt van kwaliteit van de geleverde zorg, door of namens het college onderzoek worden gedaan naar de uitvoering en bereikte resultaten bij de ingezette maatwerkvoorziening. </text:p>
            </text:section>
            <text:section text:name="artikel_id1-3-2-2-4-3" text:style-name="artikel">
              <text:p text:style-name="artikel_kop_titel"><text:span text:style-name="artikel_kop_label">Artikel</text:span> <text:span text:style-name="artikel_kop_nr">4.2</text:span> Meldingsregeling calamiteiten en geweld</text:p>
              <text:p text:style-name="al">4.2.1 Aanbieders melden iedere calamiteit en ieder geweldsincident dat zich heeft voorgedaan bij de verstrekking van een voorziening onverwijld aan de toezichthoudende ambtenaar zoals bedoeld in artikel 6.1 Wmo 2015. </text:p>
              <text:p text:style-name="al">4.2.2 De toezichthouder doet onafhankelijk en steekproefsgewijs onderzoek bij aanbieders om klachten, calamiteiten en (gewelds)incidenten zoveel mogelijk te voorkomen.</text:p>
              <text:p text:style-name="al">4.2.3 De toezichthouder doet onafhankelijk onderzoek naar de calamiteiten en geweldsincidenten en adviseert het college jaarlijks over het voorkomen van verdere calamiteiten en het bestrijden van geweld.</text:p>
            </text:section>
            <text:section text:name="artikel_id1-3-2-2-4-4" text:style-name="artikel">
              <text:p text:style-name="artikel_kop_titel"><text:span text:style-name="artikel_kop_label">Artikel</text:span> <text:span text:style-name="artikel_kop_nr">4.3</text:span> Bevoegdheden toezichthouder </text:p>
              <text:p text:style-name="al">4.3.1 De toezichthoudende ambtenaar gaat in gesprek met andere toezichthoudende organisaties die op het gebied van zorg en welzijn actief zijn, om samen te werken en kennis uit te wisselen.</text:p>
              <text:p text:style-name="al">4.3.2 In geval van meldingen, inclusief de meldingen zoals bedoeld in artikel 4.2.1, gaat de toezichthouder in eerste instantie in gesprek met de aanbieder of persoon op wie deze melding betrekking heeft, in het kader van hoor en wederhoor, om samen tot een oplossing te komen.</text:p>
              <text:p text:style-name="al">4.3.3 Wanneer het gesprek zoals bedoeld in lid 4.3.2 niet leidt tot een oplossing voor alle partijen, dan kan de toezichthouder, met inachtneming van wat er in de met de aanbieders afgesloten contracten is afgesproken, een voorstel doen aan het college om:</text:p>
              <text:list text:style-name="id1-3-2-2-4-4-5">
                <text:list-item text:style-override="id1-3-2-2-4-4-5-1">
                  <text:number>a.</text:number>
                  <text:p text:style-name="al">de betreffende aanbieder tijdelijk uit te sluiten van de overlegtafel;</text:p>
                </text:list-item>
                <text:list-item text:style-override="id1-3-2-2-4-4-5-2">
                  <text:number>b.</text:number>
                  <text:p text:style-name="al">tijdelijk geen cliënten toe te wijzen aan de betreffende aanbieder;</text:p>
                </text:list-item>
                <text:list-item text:style-override="id1-3-2-2-4-4-5-3">
                  <text:number>c.</text:number>
                  <text:p text:style-name="al">indien er sprake is van ernstige overtredingen een aanwijzing met hersteltermijn te bieden;</text:p>
                </text:list-item>
                <text:list-item text:style-override="id1-3-2-2-4-4-5-4">
                  <text:number>d.</text:number>
                  <text:p text:style-name="al">indien er sprake is van herhaalde en/of grote overtredingen de contracten op te zeggen;</text:p>
                </text:list-item>
                <text:list-item text:style-override="id1-3-2-2-4-4-5-5">
                  <text:number>e.</text:number>
                  <text:p text:style-name="al">andere maatregelen te treffen.</text:p>
                </text:list-item>
              </text:list>
              <text:p text:style-name="al">4.3.4 De maatregelen zoals bedoeld in lid 4.3.3 dienen in alle gevallen proportioneel te zijn naar de aard van de overtreding of melding.</text:p>
            </text:section>
            <text:p text:style-name="hoofdstuk_bottom"/>
          </text:section>
          <text:section text:name="hoofdstuk_id1-3-2-2-5" text:style-name="hoofdstuk">
            <text:p text:style-name="hoofdstuk_kop"><text:span text:style-name="label">Hoofdstuk</text:span> <text:span text:style-name="nr">5</text:span> Slotbepaling</text:p>
            <text:section text:name="artikel_id1-3-2-2-5-2" text:style-name="artikel">
              <text:p text:style-name="artikel_kop_titel"><text:span text:style-name="artikel_kop_label">Artikel</text:span> <text:span text:style-name="artikel_kop_nr">5.1</text:span> Inwerkingtreding en citeertitel</text:p>
              <text:p text:style-name="al">5.1.1 Dit besluit treedt met terugwerkende kracht in werking met ingang van 1 januari 2018. Op dat moment wordt het Besluit beschermd wonen en opvang 2017 ingetrokken.</text:p>
              <text:p text:style-name="al">5.1.2 Dit besluit geldt voor alle beschikkingen met een ingangsdatum na de inwerkingtredingsdatum, zoals bedoeld in lid 5.1.1.</text:p>
              <text:p text:style-name="al">5.1.3 Dit besluit wordt aangehaald als: Besluit beschermd wonen en opvang Peel en Maas 2018.</text:p>
              <text:p text:style-name="al"/>
            </text:section>
            <text:p text:style-name="hoofdstuk_bottom"/>
          </text:section>
        </text:section>
        <text:section text:name="regeling-sluiting_id1-3-2-3" text:style-name="regeling-sluiting">
          <text:section text:name="ondertekening_id1-3-2-3-1">
            <text:p><text:span text:style-name="functie">Panningen, 11 februari 2019</text:span></text:p>
            <text:p><text:span text:style-name="functie"/></text:p>
            <text:p><text:span text:style-name="functie"/></text:p>
            <text:p><text:span text:style-name="functie">Burgemeester en wethouders van de gemeente Peel en Maas,</text:span></text:p>
            <text:p><text:span text:style-name="functie"/></text:p>
            <text:p><text:span text:style-name="functie">de gemeentesecretaris/directeur, de burgemeester,</text:span></text:p>
            <text:p><text:span text:style-name="functie"/></text:p>
            <text:p><text:span text:style-name="functie"/></text:p>
            <text:p><text:span text:style-name="functie"/></text:p>
            <text:p><text:span text:style-name="functie"/></text:p>
            <text:p><text:span text:style-name="functie"/></text:p>
            <text:p><text:span text:style-name="functie">L.P.H. Breukers W.J.G. Delissen-van Tongerlo</text:span></text:p>
          </text:section>
        </text:section>
        <text:section text:name="bijlage_id1-3-2-4" text:style-name="bijlage">
          <text:p text:style-name="bijlage_top"/>
          <text:p text:style-name="artikel_kop_titel"><text:span text:style-name="label"/> </text:p>
        </text:section>
        <text:section text:name="bijlage_id1-3-2-5" text:style-name="bijlage">
          <text:p text:style-name="bijlage_top"/>
          <text:p text:style-name="hoofdstuk_kop"><text:span text:style-name="label"/> <text:span text:style-name="nr"/> Tarieftabel PGB beschermd wonen 2018</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rofessionele en gediplomeerde hulp (100 %)</text:span>
                  </text:p>
                </table:table-cell>
              </table:table-row>
              <table:table-row table:style-name="row">
                <table:table-cell table:style-name="entry" table:number-rows-spanned="1" table:number-columns-spanned="1">
                  <text:p text:style-name="table_al">
                    <text:span text:style-name="nadrukvet">Arrangement</text:span>
                  </text:p>
                </table:table-cell>
                <table:table-cell table:style-name="entry" table:number-rows-spanned="1" table:number-columns-spanned="1">
                  <text:p text:style-name="table_al">
                    <text:span text:style-name="nadrukcur">Per jaar (365 dagen)</text:span>
                  </text:p>
                </table:table-cell>
                <table:table-cell table:style-name="entry" table:number-rows-spanned="1" table:number-columns-spanned="1">
                  <text:p text:style-name="table_al">
                    <text:span text:style-name="nadrukcur">Per etmaal (24 uur)</text:span>
                  </text:p>
                </table:table-cell>
              </table:table-row>
              <table:table-row table:style-name="row">
                <table:table-cell table:style-name="entry" table:number-rows-spanned="1" table:number-columns-spanned="1">
                  <text:p text:style-name="table_al">Beschermd thuis</text:p>
                </table:table-cell>
                <table:table-cell table:style-name="entry" table:number-rows-spanned="1" table:number-columns-spanned="1">
                  <text:p text:style-name="table_al"> € 20.000,00 </text:p>
                </table:table-cell>
                <table:table-cell table:style-name="entry" table:number-rows-spanned="1" table:number-columns-spanned="1">
                  <text:p text:style-name="table_al"> € 54,79 </text:p>
                </table:table-cell>
              </table:table-row>
              <table:table-row table:style-name="row">
                <table:table-cell table:style-name="entry" table:number-rows-spanned="1" table:number-columns-spanned="1">
                  <text:p text:style-name="table_al">Beschermd wonen</text:p>
                </table:table-cell>
                <table:table-cell table:style-name="entry" table:number-rows-spanned="1" table:number-columns-spanned="1">
                  <text:p text:style-name="table_al"> € 29.375,00 </text:p>
                </table:table-cell>
                <table:table-cell table:style-name="entry" table:number-rows-spanned="1" table:number-columns-spanned="1">
                  <text:p text:style-name="table_al"> € 80,48 </text:p>
                </table:table-cell>
              </table:table-row>
              <table:table-row table:style-name="row">
                <table:table-cell table:style-name="entry" table:number-rows-spanned="1" table:number-columns-spanned="1">
                  <text:p text:style-name="table_al">Toeslag intensieve ondersteuning</text:p>
                </table:table-cell>
                <table:table-cell table:style-name="entry" table:number-rows-spanned="1" table:number-columns-spanned="1">
                  <text:p text:style-name="table_al"> € 6.472,00 </text:p>
                </table:table-cell>
                <table:table-cell table:style-name="entry" table:number-rows-spanned="1" table:number-columns-spanned="1">
                  <text:p text:style-name="table_al"> € 17,73 </text:p>
                </table:table-cell>
              </table:table-row>
              <table:table-row table:style-name="row">
                <table:table-cell table:style-name="entry" table:number-rows-spanned="1" table:number-columns-spanned="1">
                  <text:p text:style-name="table_al">Toeslag dagbesteding</text:p>
                </table:table-cell>
                <table:table-cell table:style-name="entry" table:number-rows-spanned="1" table:number-columns-spanned="1">
                  <text:p text:style-name="table_al"> € 7.920,00 </text:p>
                </table:table-cell>
                <table:table-cell table:style-name="entry" table:number-rows-spanned="1" table:number-columns-spanned="1">
                  <text:p text:style-name="table_al"> € 21,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ZZP (90 %)</text:span>
                  </text:p>
                </table:table-cell>
              </table:table-row>
              <table:table-row table:style-name="row">
                <table:table-cell table:style-name="entry" table:number-rows-spanned="1" table:number-columns-spanned="1">
                  <text:p text:style-name="table_al">
                    <text:span text:style-name="nadrukvet">Arrangement</text:span>
                  </text:p>
                </table:table-cell>
                <table:table-cell table:style-name="entry" table:number-rows-spanned="1" table:number-columns-spanned="1">
                  <text:p text:style-name="table_al">
                    <text:span text:style-name="nadrukcur">Per jaar (365 dagen)</text:span>
                  </text:p>
                </table:table-cell>
                <table:table-cell table:style-name="entry" table:number-rows-spanned="1" table:number-columns-spanned="1">
                  <text:p text:style-name="table_al">
                    <text:span text:style-name="nadrukcur">Per etmaal (24 uur)</text:span>
                  </text:p>
                </table:table-cell>
              </table:table-row>
              <table:table-row table:style-name="row">
                <table:table-cell table:style-name="entry" table:number-rows-spanned="1" table:number-columns-spanned="1">
                  <text:p text:style-name="table_al">Beschermd thuis</text:p>
                </table:table-cell>
                <table:table-cell table:style-name="entry" table:number-rows-spanned="1" table:number-columns-spanned="1">
                  <text:p text:style-name="table_al"> € 18.000,00 </text:p>
                </table:table-cell>
                <table:table-cell table:style-name="entry" table:number-rows-spanned="1" table:number-columns-spanned="1">
                  <text:p text:style-name="table_al"> € 49,32 </text:p>
                </table:table-cell>
              </table:table-row>
              <table:table-row table:style-name="row">
                <table:table-cell table:style-name="entry" table:number-rows-spanned="1" table:number-columns-spanned="1">
                  <text:p text:style-name="table_al">Beschermd wonen</text:p>
                </table:table-cell>
                <table:table-cell table:style-name="entry" table:number-rows-spanned="1" table:number-columns-spanned="1">
                  <text:p text:style-name="table_al"> € 26.437,50 </text:p>
                </table:table-cell>
                <table:table-cell table:style-name="entry" table:number-rows-spanned="1" table:number-columns-spanned="1">
                  <text:p text:style-name="table_al"> € 72,43 </text:p>
                </table:table-cell>
              </table:table-row>
              <table:table-row table:style-name="row">
                <table:table-cell table:style-name="entry" table:number-rows-spanned="1" table:number-columns-spanned="1">
                  <text:p text:style-name="table_al">Toeslag intensieve ondersteuning</text:p>
                </table:table-cell>
                <table:table-cell table:style-name="entry" table:number-rows-spanned="1" table:number-columns-spanned="1">
                  <text:p text:style-name="table_al"> € 5.824,80 </text:p>
                </table:table-cell>
                <table:table-cell table:style-name="entry" table:number-rows-spanned="1" table:number-columns-spanned="1">
                  <text:p text:style-name="table_al"> € 15,96 </text:p>
                </table:table-cell>
              </table:table-row>
              <table:table-row table:style-name="row">
                <table:table-cell table:style-name="entry" table:number-rows-spanned="1" table:number-columns-spanned="1">
                  <text:p text:style-name="table_al">Toeslag dagbesteding</text:p>
                </table:table-cell>
                <table:table-cell table:style-name="entry" table:number-rows-spanned="1" table:number-columns-spanned="1">
                  <text:p text:style-name="table_al"> € 7.128,00 </text:p>
                </table:table-cell>
                <table:table-cell table:style-name="entry" table:number-rows-spanned="1" table:number-columns-spanned="1">
                  <text:p text:style-name="table_al"> € 19,5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Niet professionele hulp uit het eigen netwerk (75 %)</text:span>
                  </text:p>
                </table:table-cell>
              </table:table-row>
              <table:table-row table:style-name="row">
                <table:table-cell table:style-name="entry" table:number-rows-spanned="1" table:number-columns-spanned="1">
                  <text:p text:style-name="table_al">
                    <text:span text:style-name="nadrukvet">Arrangement</text:span>
                  </text:p>
                </table:table-cell>
                <table:table-cell table:style-name="entry" table:number-rows-spanned="1" table:number-columns-spanned="1">
                  <text:p text:style-name="table_al">
                    <text:span text:style-name="nadrukcur">Per jaar (365 dagen)</text:span>
                  </text:p>
                </table:table-cell>
                <table:table-cell table:style-name="entry" table:number-rows-spanned="1" table:number-columns-spanned="1">
                  <text:p text:style-name="table_al">
                    <text:span text:style-name="nadrukcur">Per etmaal (24 uur)</text:span>
                  </text:p>
                </table:table-cell>
              </table:table-row>
              <table:table-row table:style-name="row">
                <table:table-cell table:style-name="entry" table:number-rows-spanned="1" table:number-columns-spanned="1">
                  <text:p text:style-name="table_al">Beschermd thuis</text:p>
                </table:table-cell>
                <table:table-cell table:style-name="entry" table:number-rows-spanned="1" table:number-columns-spanned="1">
                  <text:p text:style-name="table_al"> € 15.000,00 </text:p>
                </table:table-cell>
                <table:table-cell table:style-name="entry" table:number-rows-spanned="1" table:number-columns-spanned="1">
                  <text:p text:style-name="table_al"> € 41,10 </text:p>
                </table:table-cell>
              </table:table-row>
              <table:table-row table:style-name="row">
                <table:table-cell table:style-name="entry" table:number-rows-spanned="1" table:number-columns-spanned="1">
                  <text:p text:style-name="table_al">Beschermd wonen</text:p>
                </table:table-cell>
                <table:table-cell table:style-name="entry" table:number-rows-spanned="1" table:number-columns-spanned="1">
                  <text:p text:style-name="table_al"> € 22.031,25 </text:p>
                </table:table-cell>
                <table:table-cell table:style-name="entry" table:number-rows-spanned="1" table:number-columns-spanned="1">
                  <text:p text:style-name="table_al"> € 60,36 </text:p>
                </table:table-cell>
              </table:table-row>
              <table:table-row table:style-name="row">
                <table:table-cell table:style-name="entry" table:number-rows-spanned="1" table:number-columns-spanned="1">
                  <text:p text:style-name="table_al">Toeslag intensieve ondersteuning</text:p>
                </table:table-cell>
                <table:table-cell table:style-name="entry" table:number-rows-spanned="1" table:number-columns-spanned="1">
                  <text:p text:style-name="table_al"> € 4.854,00 </text:p>
                </table:table-cell>
                <table:table-cell table:style-name="entry" table:number-rows-spanned="1" table:number-columns-spanned="1">
                  <text:p text:style-name="table_al"> € 13,30 </text:p>
                </table:table-cell>
              </table:table-row>
              <table:table-row table:style-name="row">
                <table:table-cell table:style-name="entry" table:number-rows-spanned="1" table:number-columns-spanned="1">
                  <text:p text:style-name="table_al">Toeslag dagbesteding</text:p>
                </table:table-cell>
                <table:table-cell table:style-name="entry" table:number-rows-spanned="1" table:number-columns-spanned="1">
                  <text:p text:style-name="table_al"> € 5.940,00 </text:p>
                </table:table-cell>
                <table:table-cell table:style-name="entry" table:number-rows-spanned="1" table:number-columns-spanned="1">
                  <text:p text:style-name="table_al"> € 16,27 </text:p>
                </table:table-cell>
              </table:table-row>
            </table:table>
            <text:p text:style-name="table_bottom"/>
          </text:section>
          <text:p text:style-name="al"/>
          <text:p text:style-name="al">
          <text:span text:style-name="nadrukvet">ALGEMENE TOELICHTING</text:span>
        </text:p>
          <text:p text:style-name="al">De Wmo 2015 legt de nadruk op de eigen kracht en samenredzaamheid van burgers. Daar waar een burger niet meer in staat is om zelf, met behulp van zijn netwerk of algemene voorzieningen te voorzien in zijn zelfredzaamheid en participatie, kan hij een beroep doen op een maatwerkvoorziening. Hierbij wordt eerst gekeken naar de mogelijkheden van de cliënt, de mogelijkheden van gebruikelijke hulp, het netwerk rondom de cliënt, de beschikbaarheid van voorliggende voorzieningen, voorzieningen in de buurt of algemene voorzieningen zoals beschikbaar gesteld door het college.</text:p>
          <text:p text:style-name="al"/>
          <text:p text:style-name="al">Het antwoord op de vraag wie in aanmerking komt voor een maatwerkvoorziening is afhankelijk van de persoonlijke situatie. Zodoende, zowel bij opvang als ook bij beschermd wonen gaat het om maatwerkvoorzieningen voor mensen die als gevolg van ernstige en complexe problemen een sterk verminderde zelfredzaamheid hebben. In dit besluit wordt helder uiteengezet hoe men in aanmerking komt voor een maatwerkvoorziening beschermd wonen en opvang en wie ervoor in aanmerking komt.</text:p>
          <text:p text:style-name="al"/>
          <text:p text:style-name="al">Het Zorg- en Veiligheidshuis Limburg-Noord vormt de toegang tot beschermd wonen. Het ZVH is onderdeel van de gemeente Venlo. De gemeente Venlo wordt door het college gemandateerd voor de uitvoering van de taken en bevoegdheden die samenhangen met beschermd wonen.</text:p>
          <text:p text:style-name="al"/>
          <text:p text:style-name="al">Dit besluit wordt vastgesteld door de colleges van de gemeente Beesel, Bergen, Echt-Susteren, Horst aan de Maas, Leudal, Maasgouw, Nederweert, Peel en Maas, Roerdalen, Roermond, Venlo, Venray en Weert en treedt met terugwerkende kracht in werking op 1 januari 2018. Terugwerkende kracht wordt aan dit besluit verleend nu hiermee aansluiting is gezocht bij de Verordening Venlo als centrumgemeente en de regiogemeenten Noord-Limburg.</text:p>
          <text:p text:style-name="al"/>
          <text:p text:style-name="al">Beschermd wonen is een passende maatwerkvoorziening voor mensen die als gevolg van een ernstige psychische of psychiatrische aandoening niet in staat zijn zich op eigen kracht te handhaven in de samenleving. Beschermd wonen is voor mensen die als gevolg van deze aandoening 24-uurs toezicht en begeleiding nodig hebben. De ondersteuning is gericht op het leren functioneren met deze (blijvende) beperking, met als doelstelling om zo veel mogelijk zelfredzaamheid en participatie in de maatschappij te bereiken. Bij beschermd wonen staat hulp op maat centraal.</text:p>
          <text:p text:style-name="al"/>
          <text:p text:style-name="al">
          <text:span text:style-name="nadrukcur">Grondslag</text:span>
        </text:p>
          <text:p text:style-name="al">Alhoewel de Wmo 2015 geen grondslagen kent voor de ondersteuningsbehoefte, wordt hiervoor bij beschermd wonen een uitzondering gemaakt. Mensen die als gevolg van een ernstige psychische aandoening zodanig beperkt zijn in hun zelfredzaamheid dat ze niet zonder 24-uurstoezicht of begeleiding kunnen, vormen een bijzonder kwetsbare groep. Hoewel de ondersteuning uiteraard zo veel mogelijk gericht is op het verbeteren van zelfredzaamheid en participatie, is een beschermde omgeving waarin zij zich veilig kunnen voelen en hen gespecialiseerde ondersteuning geboden kan worden onontbeerlijk voor hun functioneren en herstel. Beschermd wonen is dan ook niet bedoeld voor mensen met psychosociale problemen, die met eigen inzet oplosbaar zijn, of voor mensen die in de eerste plaats een woonprobleem hebben. Daarbij is de beschermde component niet in lijn met de ondersteuningsbehoefte. Bovendien is beschermd wonen een zeer kostbare ondersteuningsvorm en is voor oplosbare psychosociale problemen een tijdelijke maatwerkvoorziening zoals opvang of begeleiding in vele gevallen toereikend.</text:p>
          <text:p text:style-name="al"/>
          <text:p text:style-name="al">Dit besluit maakt gebruik van de termen psychisch en psychosociaal. Aangezien deze termen niet in bovenliggende wetgeving zijn gedefinieerd vult dit besluit de termen in. Waar in dit besluit ‘psychisch’ als term wordt gebruikt gaat het om een aandoening van geestelijke aard die aanwijsbaar is in DSM-5. De term psychosociaal is complexer van aard. Het gaat daarbij om sociale en/of emotionele problemen die de leefsituatie aantoonbaar ernstig ontwrichten, bijvoorbeeld een combinatie van schulden, middelengebruik en overlast gevend gedrag, of ernstige relatie- en opvoedingsproblemen in combinatie met economische onzelfstandigheid. Psychosociale problemen hebben een psychische component, bijvoorbeeld ernstige stress, angst, of agressieregulatie-problemen. Deze problemen, alhoewel niet definieerbaar als een ernstige psychische aandoening op grond van DSM 5, kunnen wel reden zijn dat een maatwerkvoorziening nodig is waarbij de regie tijdelijk geheel of grotendeels moet worden overgenomen.</text:p>
          <text:p text:style-name="al"/>
          <text:p text:style-name="al">
          <text:span text:style-name="nadrukcur">Verzilvering van zorg</text:span>
        </text:p>
          <text:p text:style-name="al">Vanaf 2018 wordt er onderscheid gemaakt tussen de ondersteuningsvorm Beschermd Wonen en de ondersteuningsvorm Beschermd Thuis. In artikel 2.3 wordt het verschil tussen beide vormen nader uitgewerkt. Daar waar er gesproken wordt over beschermd wonen met kleine letters, wordt de brede maatwerkvoorziening bedoeld in het kader van de Wmo. Daar waar er gesproken wordt over Beschermd Wonen en Beschermd Thuis met grote letters, wordt de ondersteuningsvorm bedoeld in de vorm waarin deze maatwerkvoorziening kan worden ingezet.</text:p>
          <text:p text:style-name="al"/>
          <text:p text:style-name="al">Burgers hebben keuze uit een breed zorg-in-natura aanbod voor beschermd wonen dat wordt aangeboden door zo’n 22 aanbieders in de regio Noord- en Midden-Limburg. Indien het zorg-in-natura aanbod niet volstaat kan de burger (of zijn vertegenwoordiger) er – voor kiezen zorg in te kopen via een PGB. Een PGB wordt pas toegekend op het moment dat een burger aantoonbaar kan maken dat het zorg-in natura aanbod niet volstaat om te zien in zijn/haar zorgbehoefte. In dat geval wordt van de burger (of zijn vertegenwoordiger) verwacht dat hij/zij in een plan beschrijft hoe hij/zij het PGB budget gaat besteden. Het budget mag alleen worden besteed aan de maatwerkvoorziening en het beoogde resultaat waarvoor deze wordt toegekend. Het (budget)beheer van het PGB mag in geen geval worden uitgevoerd door dezelfde partij als die ondersteuning biedt, dit om belangenverstrengeling te voorkomen. Binnen het PGB beschermd wonen bestaat de mogelijkheid om in uitzonderlijke gevallen, naast de reguliere tarieven Beschermd Wonen en Beschermd Thuis, een tarief Beschermd Wonen Intensief toe te kennen. Hiervoor komt een burger alleen in aanmerking indien hij/zij aantoonbaar maakt dat hij/zij aanvullende inzet van zorg en ondersteuning nodig heeft als een gevolg van:</text:p>
          <text:p text:style-name="al">een lichamelijke of somatische aandoening, of;</text:p>
          <text:p text:style-name="al">psychische decompensatie dat leidt tot risicovolle situaties die een bedreiging vormen voor de veiligheid voor de cliënt zelf en/of zijn omgeving</text:p>
          <text:p text:style-name="al">Indien uit het onderzoek naar voren komt dat de burger behoefte heeft een geregisseerde dagbesteding, kan een generieke toeslag dagbesteding toegekend worden.</text:p>
          <text:p text:style-name="al"/>
          <text:p text:style-name="al">
          <text:span text:style-name="nadrukvet">Maatschappelijke opvang</text:span>
        </text:p>
          <text:p text:style-name="al">Opvang is altijd gericht op een tijdelijk verblijf, met als doelstelling om iemand weer in staat te stellen zich zelfstandig of met lichte ondersteuning te redden in de samenleving. Of, als er sprake is van een ernstige beperking, toe te leiden naar langdurige zorg met verblijf. De algemene principes van de Wmo, zoals gebruik maken van eigen kracht, het sociale netwerk, rekening houden met voorzienbare omstandigheden e.d. zijn ook hier van toepassing. Als iemand bijvoorbeeld zijn woning verloren heeft, maar bij familie of vrienden kan overnachten, is opvang niet nodig.</text:p>
          <text:p text:style-name="al"/>
          <text:p text:style-name="al">De klassieke bed-bad-brood-opvangvoorzieningen, huisvesting bij extreem winterweer, dag- en nachtopvang zijn algemene voorzieningen. Wie gebruik maakt van de nachtopvang betaalt een vaste bijdrage voor bed, bad, brood en begeleiding. 24-uurs opvangvoorzieningen daarentegen zijn maatwerkvoorzieningen waarop dit besluit voornamelijk van toepassing zij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373</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73</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73</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eschermd wonen en opvang Peel en Maas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373</meta:user-defined>
    <meta:user-defined meta:name="OVERHEIDop.GmbID/DC.identifier">gmb-2019-43373</meta:user-defined>
    <meta:user-defined meta:name="OVERHEID.TaxonomieBeleidsagenda/OVERHEID.category">Sociale zekerheid | Organisatie en beleid</meta:user-defined>
    <meta:user-defined meta:name="OVERHEID.Gemeente/DC.spatial">Peel en Maas</meta:user-defined>
    <meta:user-defined meta:name="DC.source">;http://decentrale.regelgeving.overheid.nl/cvdr/xhtmloutput/Historie/Peel%20en%20Maas/CVDR621160/CVDR621160_1.html</meta:user-defined>
    <meta:user-defined meta:name="DCTERMS.alternative">Besluit beschermd wonen en opvang Peel en Maas 2018</meta:user-defined>
    <meta:user-defined meta:name="OVERHEID.Organisatietype/OVERHEID.organisationType">gemeente</meta:user-defined>
    <meta:user-defined meta:name="OVERHEID.Informatietype/DC.type">officiële publicatie</meta:user-defined>
    <meta:user-defined meta:name="OVERHEID.Gemeente/DC.creator">Peel en Maas</meta:user-defined>
    <dc:language>nl</dc:language>
    <meta:user-defined meta:name="xs:date/OVERHEIDop.startdatum">2019-02-23</meta:user-defined>
    <meta:user-defined meta:name="OVERHEIDgvop.Informatietype/DC.type">Verordeningen</meta:user-defined>
    <meta:user-defined meta:name="OVERHEID.Gemeente/OVERHEID.authority">Peel en Maas</meta:user-defined>
    <meta:user-defined meta:name="OVERHEID.Gemeente/DCTERMS.publisher">Peel en Maas</meta:user-defined>
    <meta:user-defined meta:name="OVERHEIDop.betreftRegeling">CVDR621752_1</meta:user-defined>
    <meta:user-defined meta:name="OVERHEIDop.versieInformatie"/>
  </office:meta>
</office:document-meta>
</file>