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 het huisvesten van tijdelijke arbeidsmigranten in een bedrijfswoning - Rietwijkeroord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 januari 2019, zaaknummer Z18-014936</text:span>
          </text:p>
            <text:p text:style-name="common-al">Het afwijken van het bestemmingsplan t. b.v. het huisvesten van tijdelijke arbeidsmigranten in een bedrijfs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4 februar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 het huisvesten van tijdelijke arbeidsmigranten in een bedrijfswoning - Rietwijkeroord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337</meta:user-defined>
    <meta:user-defined meta:name="OVERHEIDop.GmbID/DC.identifier">gmb-2019-4337</meta:user-defined>
    <meta:user-defined meta:name="OVERHEID.TaxonomieBeleidsagenda/OVERHEID.category">Ruimte en infrastructuur | Organisatie en beleid</meta:user-defined>
    <meta:user-defined meta:name="OVERHEIDop.referentienummer">Z18-014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14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75 478315</meta:user-defined>
    <meta:user-defined meta:name="OVERHEIDop.versieInformatie"/>
  </office:meta>
</office:document-meta>
</file>