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ligboxenstal op het perceel Mijzerdijk 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aanvraag ontvangen voor een omgevingsvergunning voor het bouwen van een ligboxenstal op het perceel Mijzerdijk 9 te Ursem. De aanvraag is geregistreerd onder zaaknummer 2019-HZ-01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36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ligboxenstal op het perceel Mijzerdijk 9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3364</meta:user-defined>
    <meta:user-defined meta:name="OVERHEIDop.GmbID/DC.identifier">gmb-2019-43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WS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47 514959</meta:user-defined>
    <meta:user-defined meta:name="OVERHEID.EPSG28992/DC.spatial">122456.01 514941.16</meta:user-defined>
    <meta:user-defined meta:name="OVERHEIDop.versieInformatie"/>
  </office:meta>
</office:document-meta>
</file>