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LEIDSREGEL ‘PLANOLOGISCH TOETSINGSKADER ZONNE-ENERGIE TERNEUZEN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Terneuzen brengen ter openbare kennis dat zij in hun vergadering van 7 februari 2019 beleidsregels hebben vastgesteld inzake het toepassen van het ‘Planologisch Toetsingskader Zonne-energie Terneuzen’. </text:span> </text:p>
            <text:p text:style-name="al"/>
            <text:p text:style-name="al">De beleidsregels liggen vanaf 28 februari 2019 tot en met 10 april 2019 voor een ieder ter inzage. </text:p>
            <text:p text:style-name="al"/>
            <text:p text:style-name="al">Het besluit is te raadplegen op de website van de gemeente Terneuzen. </text:p>
            <text:p text:style-name="al"/>
            <text:p text:style-name="al">De beleidsregels treden in werking op de dag na publicatie. </text:p>
            <text:p text:style-name="al"/>
            <text:p text:style-name="al">Terneuzen, 27 februari 2019</text:p>
            <text:p text:style-name="al">Burgemeester en wethouders van Terneuzen,</text:p>
            <text:p text:style-name="al">De burgemeester, J.A.H. (Jan) Lonink</text:p>
            <text:p text:style-name="al">De gemeentesecretaris, J.G. (Jan) Princen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36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LEIDSREGEL ‘PLANOLOGISCH TOETSINGSKADER ZONNE-ENERGIE TERNEUZEN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361</meta:user-defined>
    <meta:user-defined meta:name="OVERHEIDop.GmbID/DC.identifier">gmb-2019-43361</meta:user-defined>
    <meta:user-defined meta:name="OVERHEID.TaxonomieBeleidsagenda/OVERHEID.category">Ruimte en infrastructuur | Organisatie en beleid</meta:user-defined>
    <meta:user-defined meta:name="OVERHEID.Gemeente/DC.spatial">Terneuz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neuzen</meta:user-defined>
    <dc:language>nl</dc:language>
    <meta:user-defined meta:name="xs:date/OVERHEIDop.startdatum">2019-02-28</meta:user-defined>
    <meta:user-defined meta:name="OVERHEIDgvop.Informatietype/DC.type">Beleidsregels</meta:user-defined>
    <meta:user-defined meta:name="OVERHEID.Gemeente/DCTERMS.publisher">Terneuzen</meta:user-defined>
    <meta:user-defined meta:name="OVERHEID.Gemeente/OVERHEID.authority">Terneuzen</meta:user-defined>
    <meta:user-defined meta:name="OVERHEIDop.betreftRegeling">CVDR621751_1</meta:user-defined>
    <meta:user-defined meta:name="OVERHEIDop.versieInformatie"/>
  </office:meta>
</office:document-meta>
</file>