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on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eft de gemeente een aanvraag ontvangen voor een omgevingsvergunning op locatie Dijkleger ong in Vianen. De aanvraag is geregistreerd onder zaaknummer OV-2019-0071. De aanvraag betreft het bouwen van een tijdelijk bijeenkomstgebouw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ijkleger ong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57</meta:user-defined>
    <meta:user-defined meta:name="OVERHEIDop.GmbID/DC.identifier">gmb-2019-43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157.44 443372.24</meta:user-defined>
    <meta:user-defined meta:name="OVERHEIDop.versieInformatie"/>
  </office:meta>
</office:document-meta>
</file>