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erlenen omgevingsvergunning (uitgebreide procedure), Stadsweg 3 a te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een omgevingsvergunning te verlenen op grond van de Wet algemene bepalingen omgevingsrecht (Wabo), aan:</text:p>
            <text:list text:style-name="id1-3-2-1-1-2">
              <text:list-item text:style-override="id1-3-2-1-1-2-1">
                <text:number>1.</text:number>
                <text:p text:style-name="al">Stadsweg 3a, 9885 PA</text:p>
              </text:list-item>
            </text:list>
            <text:p text:style-name="common-al"> </text:p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de dag na publicatie tot en met 6 weken later ter inzage op het gemeentehuis van de gemeente Westerkwartier, locatie Hooiweg 9 te Zuidhorn.</text:p>
            <text:p text:style-name="common-al"> 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met de gemeente Westerkwartier, locatie Hooiweg 9 te Zuidhorn of via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 op de omgevingsvergunning of u kunt aantonen dat u daartoe redelijkerwijs niet in staat bent geweest.</text:p>
            <text:p text:style-name="common-al"> </text:p>
            <text:p text:style-name="common-al">
            <text:span text:style-name="nadrukvet">Informatie</text:span>
          </text:p>
            <text:p text:style-name="common-al">Voor nadere informatie kunt u contact opnemen met de gemeente Westerkwartier, locatie Hooiweg 9 te Zuidhorn, telefoonnummer 14 05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3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erlenen omgevingsvergunning (uitgebreide procedure), Stadsweg 3 a te Lauw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355</meta:user-defined>
    <meta:user-defined meta:name="OVERHEIDop.GmbID/DC.identifier">gmb-2019-433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5PA 3a</meta:user-defined>
    <meta:user-defined meta:name="OVERHEIDop.woonplaats">Lauwerzijl</meta:user-defined>
    <meta:user-defined meta:name="OVERHEIDop.straatnaam">Stadsweg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500 591848</meta:user-defined>
    <meta:user-defined meta:name="OVERHEIDop.versieInformatie"/>
  </office:meta>
</office:document-meta>
</file>