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50*"/>
    </style:style>
    <style:style style:family="table-column" style:parent-style-name="colspec" style:name="id1-3-2-2-1-6-1-2">
      <style:table-column-properties style:rel-column-width="50*"/>
    </style:style>
    <style:style style:family="table-column" style:parent-style-name="colspec" style:name="id1-3-2-2-1-10-1-1">
      <style:table-column-properties style:rel-column-width="50*"/>
    </style:style>
    <style:style style:family="table-column" style:parent-style-name="colspec" style:name="id1-3-2-2-1-10-1-2">
      <style:table-column-properties style:rel-column-width="50*"/>
    </style:style>
    <style:style style:family="table-column" style:parent-style-name="colspec" style:name="id1-3-2-2-1-14-1-1">
      <style:table-column-properties style:rel-column-width="50*"/>
    </style:style>
    <style:style style:family="table-column" style:parent-style-name="colspec" style:name="id1-3-2-2-1-14-1-2">
      <style:table-column-properties style:rel-column-width="50*"/>
    </style:style>
    <style:style style:family="table-column" style:parent-style-name="colspec" style:name="id1-3-2-2-1-16-1-1">
      <style:table-column-properties style:rel-column-width="50*"/>
    </style:style>
    <style:style style:family="table-column" style:parent-style-name="colspec" style:name="id1-3-2-2-1-16-1-2">
      <style:table-column-properties style:rel-column-width="50*"/>
    </style:style>
    <style:style style:family="table-column" style:parent-style-name="colspec" style:name="id1-3-2-2-1-20-1-1">
      <style:table-column-properties style:rel-column-width="50*"/>
    </style:style>
    <style:style style:family="table-column" style:parent-style-name="colspec" style:name="id1-3-2-2-1-20-1-2">
      <style:table-column-properties style:rel-column-width="50*"/>
    </style:style>
    <style:style style:family="table-column" style:parent-style-name="colspec" style:name="id1-3-2-2-2-4-1-1">
      <style:table-column-properties style:rel-column-width="50*"/>
    </style:style>
    <style:style style:family="table-column" style:parent-style-name="colspec" style:name="id1-3-2-2-2-4-1-2">
      <style:table-column-properties style:rel-column-width="50*"/>
    </style:style>
    <style:style style:family="table-column" style:parent-style-name="colspec" style:name="id1-3-2-2-2-8-1-1">
      <style:table-column-properties style:rel-column-width="50*"/>
    </style:style>
    <style:style style:family="table-column" style:parent-style-name="colspec" style:name="id1-3-2-2-2-8-1-2">
      <style:table-column-properties style:rel-column-width="50*"/>
    </style:style>
  </office:automatic-styles>
  <office:body>
    <office:text>
      <text:p text:style-name="new_page_staatscourant"/>
      <text:p text:style-name="single-kop-titel">Wijziging Subsidieregeling Wijchen 2018 en de Toelichting</text:p>
      <text:section text:name="regeling_id1-3-2" text:style-name="regeling">
        <text:section text:name="aanhef_id1-3-2-1" text:style-name="aanhef">
          <text:section text:name="preambule_id1-3-2-1-1" text:style-name="preambule">
            <text:p text:style-name="al">De college van burgemeester en wethouders van de gemeente Wijchen;</text:p>
            <text:p text:style-name="al">gelezen het raadsbesluit van 31 januari 2019 (Z/18/024150) </text:p>
          </text:section>
          <text:section text:name="afkondiging_id1-3-2-1-2" text:style-name="afkondiging">
            <text:p text:style-name="afkondiging_top"/>
            <text:p text:style-name="al">
            <text:span text:style-name="nadrukvet">besluit</text:span>
          </text:p>
            <text:p text:style-name="al">vast te stellen het volgende voorstel tot wijziging van de Subsidieregeling Wijchen 2018 en de Toelich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Wijchen 2018</text:p>
            <text:p text:style-name="al">De Subsidieregeling Wijchen 2018 (SW2018) wordt gewijzigd als volgt:</text:p>
            <text:p text:style-name="al"/>
            <text:p text:style-name="al">Artikel 5 wordt gewijzigd als volgt:</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text:span>
                      <text:span text:style-name="nadrukvet">5, lid 2. Budgetsubsidie</text:span>
                    </text:p>
                    <text:p text:style-name="table_al"/>
                    <text:p text:style-name="table_al">De Raad verstrekt alleen budgetsubsidie aan een aanvrager als sprake is van ten minste één van de volgende situaties:</text:p>
                    <text:p text:style-name="table_al">a. De Raad wil de activiteiten inhoudelijk op prestaties en resultaten sturen;</text:p>
                    <text:p text:style-name="table_al">b. De Raad wil meerjarige afspraken maken met een aanvrager over de uit te voeren activiteiten en/of de te verrichten prestaties. De subsidieperiode is minimaal twee en maximaal vier boekjaren.</text:p>
                    <text:p text:style-name="table_al">c. Het gaat om een aanvrager met een of meer beroepskrachten in loondienst;</text:p>
                    <text:p text:style-name="table_al">d. De aanvrager heeft een jaarlijkse omzet van € 50.000 of meer.</text:p>
                  </table:table-cell>
                  <table:table-cell table:style-name="cell_frame_all" table:number-rows-spanned="1" table:number-columns-spanned="1">
                    <text:p text:style-name="table_al">
                      <text:span text:style-name="nadrukvet">Artikel 5, lid 2. Budgetsubsidie </text:span>
                    </text:p>
                    <text:p text:style-name="table_al"/>
                    <text:p text:style-name="table_al"> De Raad verstrekt alleen budgetsubsidie aan een aanvrager als sprake is van ten minste één van de volgende situaties:</text:p>
                    <text:p text:style-name="table_al">a. De Raad wil de activiteiten inhoudelijk op prestaties en resultaten sturen;</text:p>
                    <text:p text:style-name="table_al">b. De Raad wil meerjarige afspraken maken met een aanvrager over de uit te voeren activiteiten en/of de te verrichten prestaties. <text:span text:style-name="nadrukvet">De subsidieperiode is maximaal vier boekjaren</text:span>.</text:p>
                    <text:p text:style-name="table_al">c. Het gaat om een aanvrager met een of meer beroepskrachten in loondienst;</text:p>
                    <text:p text:style-name="table_al">d. De aanvrager heeft een jaarlijkse omzet van € 50.000 of meer.</text:p>
                  </table:table-cell>
                </table:table-row>
              </table:table>
              <text:p text:style-name="table_bottom"/>
            </text:section>
            <text:p text:style-name="al"/>
            <text:p text:style-name="al">Artikel 7 wordt gewijzigd als volgt:</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7 Normsubsidie Huisvesting</text:span>
                    </text:p>
                    <text:p text:style-name="table_al"/>
                    <text:p text:style-name="table_al">Aanvragers genoemd in de toelichting die volgens afspraak met de gemeente voor de uitvoering van hun activiteiten ruimte huren in SCEC ’t Mozaïek komen in aanmerking voor een subsidie die hun huisvestingskosten in ’t Mozaïek volledig dekt .</text:p>
                  </table:table-cell>
                  <table:table-cell table:style-name="cell_frame_all" table:number-rows-spanned="1" table:number-columns-spanned="1">
                    <text:p text:style-name="table_al">
                      <text:span text:style-name="nadrukvet">Artikel 7 Normsubsidie Huisvesting SCEC Mozaïek</text:span>
                    </text:p>
                    <text:p text:style-name="table_al"/>
                    <text:p text:style-name="table_al">
                      <text:span text:style-name="nadrukvet">1. Het College verstrekt een subsidie die gelijk is aan de som van de werkelijk betaalde kale huursom en servicekosten voor de huur van ruimte in SCEC ’t Mozaïek aan de volgende aanvragers:</text:span>
                    </text:p>
                    <text:p text:style-name="table_al">
                      <text:span text:style-name="nadrukvet">• Belangenvereniging W.A.O. A.A.W. Wijchen (B.W.W.);</text:span>
                    </text:p>
                    <text:p text:style-name="table_al">
                      <text:span text:style-name="nadrukvet">• Wijchens Amateur Toneel;</text:span>
                    </text:p>
                    <text:p text:style-name="table_al">
                      <text:span text:style-name="nadrukvet">• Wijchens Kindertheater Bombarie;</text:span>
                    </text:p>
                    <text:p text:style-name="table_al">
                      <text:span text:style-name="nadrukvet"> • E.H.B.O. afdeling Wijchen.</text:span>
                    </text:p>
                    <text:p text:style-name="table_al">
                      <text:span text:style-name="nadrukvet">2. Het College verstrekt een per boekjaar vast te stellen subsidie aan:</text:span>
                    </text:p>
                    <text:p text:style-name="table_al">
                      <text:span text:style-name="nadrukvet">• Stichting Historische Vereniging Tweestromenland;</text:span>
                    </text:p>
                    <text:p text:style-name="table_al">
                      <text:span text:style-name="nadrukvet">• Wijchense</text:span>
                      <text:span text:style-name="nadrukvet"> Omroep.</text:span>
                    </text:p>
                  </table:table-cell>
                </table:table-row>
              </table:table>
              <text:p text:style-name="table_bottom"/>
            </text:section>
            <text:p text:style-name="al"/>
            <text:p text:style-name="al">Artikel 9 wordt gewijzigd als volgt:</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9, lid 2a Normsubsidie amateursport</text:span>
                    </text:p>
                    <text:p text:style-name="table_al"/>
                    <text:p text:style-name="table_al">2. Het College kan aan aanvragers subsidie verstrekken die bijdragen aan het behalen van deze doelstelling. De subsidie kan bestaan uit vier componenten:</text:p>
                    <text:p text:style-name="table_al">a. Component A: subsidie voor het onderhoud van een buitensportaccommodatie voor: voetbal, korfbal, fietscross, atletiek en hockey. De subsidie bedraagt 56,5% van de vooraf goedgekeurde onderhoudskosten van het sportpark.</text:p>
                  </table:table-cell>
                  <table:table-cell table:style-name="cell_frame_all" table:number-rows-spanned="1" table:number-columns-spanned="1">
                    <text:p text:style-name="table_al">
                      <text:span text:style-name="nadrukvet">Artikel 9, lid 2a Normsubsidie amateursport</text:span>
                    </text:p>
                    <text:p text:style-name="table_al"/>
                    <text:p text:style-name="table_al">2. Het College kan aan aanvragers subsidie verstrekken die bijdragen aan het behalen van deze doelstelling. De subsidie kan bestaan uit vier componenten:</text:p>
                    <text:p text:style-name="table_al">a.<text:span text:style-name="nadrukvet"> Component A: subsidie voor het onderhoud van een buitensportaccommodatie voor: voetbal, korfbal, fietscross, atletiek, hockey </text:span><text:span text:style-name="nadrukvet">en tennis. </text:span>De subsidie bedraagt 56,5% van de vooraf goedgekeurde onderhoudskosten van het sportpark.</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9, lid 2d Normsubsidie amateursport</text:span>
                    </text:p>
                    <text:p text:style-name="table_al"/>
                    <text:p text:style-name="table_al">2. Het College kan aan aanvragers subsidie verstrekken die bijdragen aan het behalen van deze doelstelling. De subsidie kan bestaan uit vier componenten:</text:p>
                    <text:p text:style-name="table_al">d. Component D: subsidie voor aangepaste sportactiviteiten specifiek gericht op minder validen. De subsidie is € 350 basisbedrag en een subsidie van € 15 per Wijchense deelnemer.</text:p>
                  </table:table-cell>
                  <table:table-cell table:style-name="cell_frame_all" table:number-rows-spanned="1" table:number-columns-spanned="1">
                    <text:p text:style-name="table_al">
                      <text:span text:style-name="nadrukvet">Artikel 9, lid 2d Normsubsidie amateursport</text:span>
                    </text:p>
                    <text:p text:style-name="table_al"/>
                    <text:p text:style-name="table_al">2. Het College kan aan aanvragers subsidie verstrekken die bijdragen aan het behalen van deze doelstelling. De subsidie kan bestaan uit vier componenten:</text:p>
                    <text:p text:style-name="table_al">
                      <text:span text:style-name="nadrukvet">d. Component D: subsidie voor aangepaste sportactiviteiten specifiek voor mensen met een lichamelijke en/of verstandelijke beperking. De subsidie is € 350 basisbedrag en een subsidie van € 15 per Wijchense deelnemer ongeacht het aantal deelnemers.</text:span>
                    </text:p>
                  </table:table-cell>
                </table:table-row>
              </table:table>
              <text:p text:style-name="table_bottom"/>
            </text:section>
            <text:p text:style-name="al"/>
            <text:p text:style-name="al">Artikel 31 wordt gewijzigd als volgt:</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31, lid 1 Subsidiebedrag en overige voorwaarden</text:span>
                    </text:p>
                    <text:p text:style-name="table_al"/>
                    <text:p text:style-name="table_al">1. De subsidie is 1/3e deel van de scholingskosten (inclusief examenkosten) met een maximum van € 200 per leerling per schooljaar.</text:p>
                  </table:table-cell>
                  <table:table-cell table:style-name="cell_frame_all" table:number-rows-spanned="1" table:number-columns-spanned="1">
                    <text:p text:style-name="table_al">
                      <text:span text:style-name="nadrukvet">Artikel 31, lid 1 Subsidiebedrag en overige voorwaarden</text:span>
                    </text:p>
                    <text:p text:style-name="table_al"/>
                    <text:p text:style-name="table_al">
                      <text:span text:style-name="nadrukvet">1. De subsidie is 1/2e deel van de scholingskosten (inclusief examenkosten) met een maximum van € 300 per leerling per schooljaar.</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Wijziging Toelichting op de Subsidieregeling Wijchen 2018</text:p>
            <text:p text:style-name="al">In de Toelichting wordt artikel 5 gewijzigd als volgt:</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 Budgetsubsidie</text:span>
                    </text:p>
                    <text:p text:style-name="table_al"/>
                    <text:p text:style-name="table_al">Een aanvraag om budgetsubsidie moet minimaal gaan over een budgetsubsidie van </text:p>
                    <text:p text:style-name="table_al">€ 5.000 per jaar. De aanvraag moet ook in alle gevallen langs de Raad voor een besluit maar slechts één maal. Dat is voorafgaand aan de subsidieperiode waarvoor de aanvrager de subsidie heeft aangevraagd.</text:p>
                    <text:p text:style-name="table_al">Voorbeeld: Als we een budgetsubsidie willen verstrekken voor bijvoorbeeld 3 jaren met ingang van 1 januari 2019, dan moet de Raad hierover uiterlijk in december 2018 een instemmend besluit nemen. Dat betekent tegelijk dat:</text:p>
                    <text:p text:style-name="table_al">* de Raad voor de jaren 2020 en 2021 geen besluiten meer neemt over het budget en</text:p>
                    <text:p text:style-name="table_al">* de Raad een beschikking afgeeft die geldig is van 1-1-2019 tot 1-1-2022. </text:p>
                  </table:table-cell>
                  <table:table-cell table:style-name="cell_frame_all" table:number-rows-spanned="1" table:number-columns-spanned="1">
                    <text:p text:style-name="table_al">
                      <text:span text:style-name="nadrukvet">Artikel 5 Budgetsubsidie </text:span>
                    </text:p>
                    <text:p text:style-name="table_al"/>
                    <text:p text:style-name="table_al">Een aanvraag om budgetsubsidie moet minimaal gaan over een budgetsubsidie van € 5.000 per jaar.<text:span text:style-name="nadrukvet"> De aanvraag moet in alle gevallen langs de Raad voor een besluit. Dat is voorafgaand aan de subsidieperiode waarvoor de aanvrager de subsidie heeft aangevraagd.</text:span></text:p>
                    <text:p text:style-name="table_al">
                      <text:span text:style-name="nadrukvet">Voorbeeld: Als we een budgetsubsidie willen verstrekken voor bijvoorbeeld 2 jaren met ingang van 1 januari 2020, dan moet de Raad hierover uiterlijk in december 2019 een instemmend besluit nemen. Dat betekent tegelijk dat:</text:span>
                    </text:p>
                    <text:p text:style-name="table_al">
                      <text:span text:style-name="nadrukvet">* de Raad voor de jaren 2020 en 2021 geen besluiten meer neemt over het budget en</text:span>
                    </text:p>
                    <text:p text:style-name="table_al">
                      <text:span text:style-name="nadrukvet">* de Raad een beschikking afgeeft die geldig is van 1-1-2020 tot 1-1-2022. </text:span>
                    </text:p>
                    <text:p text:style-name="table_al"/>
                    <text:p text:style-name="table_al">
                      <text:span text:style-name="nadrukvet">Doel van het verlenen van meerjarige budgetsubsidie is het bieden van zekerheid aan de aanvrager voor zijn / haar bedrijfsvoering en het spreiden van risico’s over meerdere jaren. Denk bijvoorbeeld aan investeringen of doorlopende personele kosten. </text:span>
                    </text:p>
                    <text:p text:style-name="table_al"/>
                    <text:p text:style-name="table_al">
                      <text:span text:style-name="nadrukvet">Er zijn situaties waarin de keuze voor het verlenen van een budgetsubsidie voor één jaar mogelijk moet zijn. Als volgt:</text:span>
                    </text:p>
                    <text:p text:style-name="table_al">
                      <text:span text:style-name="nadrukvet">1. Er is een nieuwe gemeenteraad geïnstalleerd die zich niet gelijk in haar eerste jaar vast wil leggen op meerjarige (financiële) afspraken met een aanvrager. De keuze voor één of meerjarige afspraken zal vooral afhangen van de hoogte van het budget per boekjaar en het belang van de te subsidiëren activiteiten voor de gemeenschap.</text:span>
                    </text:p>
                    <text:p text:style-name="table_al">
                      <text:span text:style-name="nadrukvet">2. Er zijn voor de raad politieke overwegingen om voor slechts één boekjaar subsidie te verlenen. </text:span>
                    </text:p>
                    <text:p text:style-name="table_al">
                      <text:span text:style-name="nadrukvet">3. Wetgeving van het Rijk verlangt dat de raad voor slechts één boekjaar budgetsubsidie verleent aan de aanvrager.</text:span>
                    </text:p>
                  </table:table-cell>
                </table:table-row>
              </table:table>
              <text:p text:style-name="table_bottom"/>
            </text:section>
            <text:p text:style-name="al"/>
            <text:p text:style-name="al">In de Toelichting wordt artikel 7 gewijzigd als volgt: </text:p>
            <text:p text:style-name="al"/>
            <text:section text:name="table_id1-3-2-2-2-8" text:style-name="table">
              <text:p text:style-name="table_top"/>
              <table:table table:style-name="tgroup">
                <table:table-column table:style-name="id1-3-2-2-2-8-1-1"/>
                <table:table-column table:style-name="id1-3-2-2-2-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7 Normsubsidie Huisvesting</text:span>
                    </text:p>
                    <text:p text:style-name="table_al"/>
                    <text:p text:style-name="table_al">Dit artikel gaat over een uitzonderingssituatie voor vier gesubsidieerde organisaties. Dit zijn: B.W.W., Wijchens Amateur Toneel, Wijchens Kindertheater Bombarie en de E.H.B.O. afdeling Wijchen. Zij ontvangen subsidie voor hun huisvestingskosten. De gemeente heeft in het verleden van hun verlangd dat zij voor hun activiteiten ruimte huren in SCEC ’t Mozaïek. Het artikel duidt op een sterfhuisconstructie. Wanneer een organisatie elders ruimte huurt, dan vervalt de aanspraak op deze subsidie. Voor de berekening van de subsidie geldt de werkelijk betaalde kale huursom en servicekosten. </text:p>
                    <text:p text:style-name="table_al"/>
                    <text:p text:style-name="table_al">Energiekosten vallen buiten de berekening. </text:p>
                    <text:p text:style-name="table_al"/>
                    <text:p text:style-name="table_al">Zonder aanspraak op norm- of budgetsubsidie bestaat nimmer aanspraak op deze subsidie. Als de norm- of budgetsubsidie aan een organisatie wordt beëindigd, dan verleent de gemeente tijdens de afbouwperiode van de subsidie de volle subsidie in de huisvestingskosten.</text:p>
                  </table:table-cell>
                  <table:table-cell table:style-name="cell_frame_all" table:number-rows-spanned="1" table:number-columns-spanned="1">
                    <text:p text:style-name="table_al">
                      <text:span text:style-name="nadrukvet">Artikel 7 Normsubsidie Huisvesting</text:span>
                    </text:p>
                    <text:p text:style-name="table_al"/>
                    <text:p text:style-name="table_al">
                      <text:span text:style-name="nadrukvet">Lid 1 gaat over een uitzonderingssituatie voor vier gesubsidieerde organisaties. Dit zijn: B.W.W., Wijchens Amateur Toneel, Wijchens Kindertheater Bombarie en de E.H.B.O. afdeling Wijchen. Zij ontvangen subsidie voor hun huisvestingskosten. De gemeente heeft in het verleden van hun verlangd dat zij voor hun activiteiten ruimte huren in SCEC ’t Mozaïek. </text:span>Het artikel duidt op een sterfhuisconstructie. Wanneer een organisatie elders ruimte huurt, dan vervalt de aanspraak op deze subsidie. Voor de berekening van de subsidie geldt de werkelijk betaalde kale huursom en servicekosten. Energiekosten vallen buiten de berekening. </text:p>
                    <text:p text:style-name="table_al"/>
                    <text:p text:style-name="table_al">
                      <text:span text:style-name="nadrukvet">Bij lid 1 en 2 geldt dat zonder aanspraak op norm- of budgetsubsidie nimmer aanspraak bestaat op deze normsubsidie huisvesting. Als de norm- of budgetsubsidie aan een organisatie wordt beëindigd, dan verleent de gemeente tijdens de afbouwperiode van de subsidie de volle subsidie in de huisvestingskosten.</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Inwerkingtreding</text:p>
            <text:p text:style-name="al">Deze subsidieregeling en de toelichting daarop treedt in werking op 1 januari 2019. Zij is voor het eerst van toepassing op subsidies voor activiteiten die in 2019 worden uitgevoerd.</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op 12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35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5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5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regeling Wijchen 2018 en de Toel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50</meta:user-defined>
    <meta:user-defined meta:name="OVERHEIDop.GmbID/DC.identifier">gmb-2019-43350</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TaxonomieBeleidsagenda/OVERHEID.category">Recht | Organisatie en beleid</meta:user-defined>
    <meta:user-defined meta:name="OVERHEID.Gemeente/DC.spatial">Wijchen</meta:user-defined>
    <meta:user-defined meta:name="DC.source">;http://decentrale.regelgeving.overheid.nl/cvdr/xhtmloutput/Historie/Wijchen/CVDR607436/CVDR607436_1.html</meta:user-defined>
    <meta:user-defined meta:name="OVERHEIDop.referentienummer">Z/18/024150</meta:user-defined>
    <meta:user-defined meta:name="DCTERMS.alternative">Subsidieregeling Wijchen 2018</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9-02-23</meta:user-defined>
    <meta:user-defined meta:name="OVERHEIDgvop.Informatietype/DC.type">Overige besluiten van algemene strekking</meta:user-defined>
    <meta:user-defined meta:name="OVERHEID.Gemeente/DCTERMS.publisher">Wijchen</meta:user-defined>
    <meta:user-defined meta:name="OVERHEID.Gemeente/OVERHEID.authority">Wijchen</meta:user-defined>
    <meta:user-defined meta:name="OVERHEIDop.betreftRegeling">CVDR609301_2</meta:user-defined>
    <meta:user-defined meta:name="OVERHEIDop.versieInformatie"/>
  </office:meta>
</office:document-meta>
</file>