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3 reclame-uitingen en het vervangen van een airco, Kennemerstraatweg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A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ennemerstraatweg 16 Alkmaar</text:span>:</text:span> het aanbrengen van 3 reclame-uitingen en het vervangen van een airco</text:p>
            <text:p text:style-name="common-al">Datum einde bezwaartermijn: 15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3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3 reclame-uitingen en het vervangen van een airco, Kennemerstraatweg 1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35</meta:user-defined>
    <meta:user-defined meta:name="OVERHEIDop.GmbID/DC.identifier">gmb-2019-4335</meta:user-defined>
    <meta:user-defined meta:name="OVERHEID.TaxonomieBeleidsagenda/OVERHEID.category">Ruimte en infrastructuur | Organisatie en beleid</meta:user-defined>
    <meta:user-defined meta:name="OVERHEIDop.referentienummer">1815LA1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A 16</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66 515575</meta:user-defined>
    <meta:user-defined meta:name="OVERHEIDop.versieInformatie"/>
  </office:meta>
</office:document-meta>
</file>