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indingsweg te Bergambacht</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oprichten van een bedrijfsgebouw op de locatie Verbindingsweg te Bergambacht. De aanvraag is geregistreerd onder zaaknummer SXO-201904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4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indingsweg t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49</meta:user-defined>
    <meta:user-defined meta:name="OVERHEIDop.GmbID/DC.identifier">gmb-2019-4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Z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94.4 437879.54</meta:user-defined>
    <meta:user-defined meta:name="OVERHEIDop.versieInformatie"/>
  </office:meta>
</office:document-meta>
</file>