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37 B RD, 2019-01589, splitsing naar 2 woonhede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3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37 B RD, 2019-01589, splitsing naar 2 woonhe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8</meta:user-defined>
    <meta:user-defined meta:name="OVERHEIDop.GmbID/DC.identifier">gmb-2019-43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7</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7 488506</meta:user-defined>
    <meta:user-defined meta:name="OVERHEIDop.versieInformatie"/>
  </office:meta>
</office:document-meta>
</file>