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Nieuwland e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3 februari 2019 is een ontheffing voorwerp op of aan de weg verzonden voor het plaatsen van een spandoek, ten behoeve van de collecteweek van Stichting ReumaNedeland in Nieuwland en Ameide. Het spandoek zal vanaf 18 maart 2019 tot en met 23 maart 2019 te Nieuwland en Ameide worden opgehang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33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te Nieuwland en Amei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34</meta:user-defined>
    <meta:user-defined meta:name="OVERHEIDop.GmbID/DC.identifier">gmb-2019-43334</meta:user-defined>
    <meta:user-defined meta:name="OVERHEID.TaxonomieBeleidsagenda/OVERHEID.category">Openbare orde en veiligheid | Organisatie en beleid</meta:user-defined>
    <meta:user-defined meta:name="OVERHEIDop.referentienummer">5345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3EX</meta:user-defined>
    <meta:user-defined meta:name="OVERHEIDop.woonplaats">Ameide</meta:user-defined>
    <meta:user-defined meta:name="OVERHEIDop.straatnaam">Paramasieb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5740 440825</meta:user-defined>
    <meta:user-defined meta:name="OVERHEIDop.versieInformatie"/>
  </office:meta>
</office:document-meta>
</file>