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0 februari 2019 is een ontheffing voorwerp op of aan de weg verzonden voor het plaatsen van een spandoek, ten behoeve van de collecteweek van Stichting ZOA in Meerkerk. Het spandoek zal vanaf 24 maart 2019 tot en met 30 maart 2019, ter hoogte van Bazeldijk 65 te Meerkerk worden opgehang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0</meta:user-defined>
    <meta:user-defined meta:name="OVERHEIDop.GmbID/DC.identifier">gmb-2019-43330</meta:user-defined>
    <meta:user-defined meta:name="OVERHEID.TaxonomieBeleidsagenda/OVERHEID.category">Openbare orde en veiligheid | Organisatie en beleid</meta:user-defined>
    <meta:user-defined meta:name="OVERHEIDop.referentienummer">5429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ZC 65</meta:user-defined>
    <meta:user-defined meta:name="OVERHEIDop.woonplaats">Meerkerk</meta:user-defined>
    <meta:user-defined meta:name="OVERHEIDop.straatnaam">Bazel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979 435221</meta:user-defined>
    <meta:user-defined meta:name="OVERHEIDop.versieInformatie"/>
  </office:meta>
</office:document-meta>
</file>