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e Omloop 14 te Zuidermeer</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bouwen van een woning op het perceel De Omloop 14 te Zuidermeer. De aanvraag is geregistreerd onder zaaknummer 2019-HZ-008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32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e Omloop 14 te Zuid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3326</meta:user-defined>
    <meta:user-defined meta:name="OVERHEIDop.GmbID/DC.identifier">gmb-2019-4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048.97 519572.13</meta:user-defined>
    <meta:user-defined meta:name="OVERHEIDop.versieInformatie"/>
  </office:meta>
</office:document-meta>
</file>