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straat 9 RD, 2019-01579, onderbreken kapconstructie voor het maken van een daktuin, 19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2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2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2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ssaustraat 9 RD, 2019-01579, onderbreken kapconstructie voor het maken van een daktuin, 1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22</meta:user-defined>
    <meta:user-defined meta:name="OVERHEIDop.GmbID/DC.identifier">gmb-2019-43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H 9 rd</meta:user-defined>
    <meta:user-defined meta:name="OVERHEIDop.woonplaats">Haarlem</meta:user-defined>
    <meta:user-defined meta:name="OVERHEIDop.straatnaam">Nassau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13 488755</meta:user-defined>
    <meta:user-defined meta:name="OVERHEIDop.versieInformatie"/>
  </office:meta>
</office:document-meta>
</file>