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schoolpad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8-0633 voor een omgevingsvergunning voor het oprichten van een rundveestal op locatie Oelerschoolpad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32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2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2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elerschoolpad 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21</meta:user-defined>
    <meta:user-defined meta:name="OVERHEIDop.GmbID/DC.identifier">gmb-2019-43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SR 1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7233 474053.8</meta:user-defined>
    <meta:user-defined meta:name="OVERHEIDop.versieInformatie"/>
  </office:meta>
</office:document-meta>
</file>