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9 een besluit genomen op de aanvraag met zaaknummer O-2018-0598 voor een omgevingsvergunning voor het uitbreiding van een bedrijfshal op locatie Oosterveldsingel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31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1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1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osterveldsingel 4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19</meta:user-defined>
    <meta:user-defined meta:name="OVERHEIDop.GmbID/DC.identifier">gmb-2019-43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PJ 3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4573.99 478065.86</meta:user-defined>
    <meta:user-defined meta:name="OVERHEIDop.versieInformatie"/>
  </office:meta>
</office:document-meta>
</file>