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ddendaal 109 te Nijmegen: aanbouw op het dak van de eerst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19</text:p>
            <text:p text:style-name="common-al">
            <text:span text:style-name="nadrukvet">Omschrijving: </text:span>aanbouw op het dak van de eerste verdieping (Doddendaal 109 te Nijmegen)</text:p>
            <text:p text:style-name="common-al">
            <text:span text:style-name="nadrukvet">Activiteiten: </text:span>Bouwen; </text:p>
            <text:p text:style-name="common-al">
            <text:span text:style-name="nadrukvet">Zaaknummer: </text:span>W.Z19.101152.01</text:p>
            <text:p text:style-name="common-al">
            <text:span text:style-name="nadrukvet">Product: </text:span>omgevingsvergunning</text:p>
            <text:p text:style-name="common-al">
            <text:span text:style-name="nadrukvet">Ontvangst: </text:span>11-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6DAB2EE-B927-4737-99FD-F11E3D169549" xlink:type="simple">http://www.nijmegen.nl/vergunningpagina/?guid=46DAB2EE-B927-4737-99FD-F11E3D16954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1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1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1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ddendaal 109 te Nijmegen: aanbouw op het dak van de eerste verdie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315</meta:user-defined>
    <meta:user-defined meta:name="OVERHEIDop.GmbID/DC.identifier">gmb-2019-43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DD 10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02.11 428787.54</meta:user-defined>
    <meta:user-defined meta:name="OVERHEIDop.versieInformatie"/>
  </office:meta>
</office:document-meta>
</file>