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starten van het bedrijf (Koninginnelaan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101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A8643EC-A832-44B9-95EC-CC1C77D570CA" xlink:type="simple">http://www.nijmegen.nl/vergunningpagina/?guid=4A8643EC-A832-44B9-95EC-CC1C77D570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1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1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1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1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12</meta:user-defined>
    <meta:user-defined meta:name="OVERHEIDop.GmbID/DC.identifier">gmb-2019-43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ZH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36.67 427956.41</meta:user-defined>
    <meta:user-defined meta:name="OVERHEIDop.versieInformatie"/>
  </office:meta>
</office:document-meta>
</file>