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reden van de uitrit met plaatsen toegangspoort op het perceel De Leet 39 nst te Ursem</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voor het verbreden van de uitrit met plaatsen toegangspoort op het perceel De Leet 39 nst te Ursem. De aanvraag is geregistreerd onder zaaknummer 2019-HZ-009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31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1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1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breden van de uitrit met plaatsen toegangspoort op het perceel De Leet 39 nst te Urs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3310</meta:user-defined>
    <meta:user-defined meta:name="OVERHEIDop.GmbID/DC.identifier">gmb-2019-4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K 39</meta:user-defined>
    <meta:user-defined meta:name="OVERHEID.PostcodeHuisnummer/OVERHEIDop.postcodeHuisnummer">1645VK 3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379.1 515785</meta:user-defined>
    <meta:user-defined meta:name="OVERHEID.EPSG28992/DC.spatial">123333.15 515932.34</meta:user-defined>
    <meta:user-defined meta:name="OVERHEID.EPSG28992/DC.spatial">123365.25 515930.45</meta:user-defined>
    <meta:user-defined meta:name="OVERHEIDop.versieInformatie"/>
  </office:meta>
</office:document-meta>
</file>