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 verbouwen van een vergaderruimte naar 2 hotelkamers, Gedempte Nieuwesloo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T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edempte Nieuwesloot 36 Alkmaar</text:span>:</text:span> het inpandig verbouwen van een vergaderruimte naar 2 hotelkamers</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pandig verbouwen van een vergaderruimte naar 2 hotelkamers, Gedempte Nieuwesloot 3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1</meta:user-defined>
    <meta:user-defined meta:name="OVERHEIDop.GmbID/DC.identifier">gmb-2019-4331</meta:user-defined>
    <meta:user-defined meta:name="OVERHEID.TaxonomieBeleidsagenda/OVERHEID.category">Ruimte en infrastructuur | Organisatie en beleid</meta:user-defined>
    <meta:user-defined meta:name="OVERHEIDop.referentienummer">1811KT3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T 36</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5 516288</meta:user-defined>
    <meta:user-defined meta:name="OVERHEIDop.versieInformatie"/>
  </office:meta>
</office:document-meta>
</file>