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8 januari 2019 ,Vertrekpassage nabij 16, 1118 CP  Schiphol,  Schiphol Nederland B.V.  , zaak 87777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de aanleg van twee extra pompputten voor de afwatering van het hemelwater van de GH-baai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30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0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0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8 januari 2019 ,Vertrekpassage nabij 16, 1118 CP  Schiphol,  Schiphol Nederland B.V.  , zaak 87777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309</meta:user-defined>
    <meta:user-defined meta:name="OVERHEIDop.GmbID/DC.identifier">gmb-2019-43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304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48 479682</meta:user-defined>
    <meta:user-defined meta:name="OVERHEIDop.versieInformatie"/>
  </office:meta>
</office:document-meta>
</file>