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straat 66, Z/18/09044, verbouwen winkelruimte naar studio's, 20 februar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308</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08</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08</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euwstraat 66, Z/18/09044, verbouwen winkelruimte naar studio's, 20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308</meta:user-defined>
    <meta:user-defined meta:name="OVERHEIDop.GmbID/DC.identifier">gmb-2019-43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5AG 66a</meta:user-defined>
    <meta:user-defined meta:name="OVERHEIDop.woonplaats">Almelo</meta:user-defined>
    <meta:user-defined meta:name="OVERHEIDop.straatnaam">Nieuw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493 485457</meta:user-defined>
    <meta:user-defined meta:name="OVERHEIDop.versieInformatie"/>
  </office:meta>
</office:document-meta>
</file>