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erten v. Heemskerckstr 4 H, 2019-01572, plaatsen 10 zonnepanelen, 19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0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30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aerten v. Heemskerckstr 4 H, 2019-01572, plaatsen 10 zonnepanelen, 19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307</meta:user-defined>
    <meta:user-defined meta:name="OVERHEIDop.GmbID/DC.identifier">gmb-2019-43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ZK 4a</meta:user-defined>
    <meta:user-defined meta:name="OVERHEIDop.woonplaats">Haarlem</meta:user-defined>
    <meta:user-defined meta:name="OVERHEIDop.straatnaam">Maerten van Heemskerc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9507</meta:user-defined>
    <meta:user-defined meta:name="OVERHEIDop.versieInformatie"/>
  </office:meta>
</office:document-meta>
</file>