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hoging categorie 3 hal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verhoging categorie 3 hal op locatie Provincialeweg 70 in Kornhorn. De aanvraag is geregistreerd onder zaaknummer Z2019005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erhoging categorie 3 hal Provincialeweg 70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06</meta:user-defined>
    <meta:user-defined meta:name="OVERHEIDop.GmbID/DC.identifier">gmb-2019-4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TB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511 577696</meta:user-defined>
    <meta:user-defined meta:name="OVERHEIDop.versieInformatie"/>
  </office:meta>
</office:document-meta>
</file>