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IPPELZONE</text:p>
      <text:section text:name="regeling_id1-3-2" text:style-name="regeling">
        <text:section text:name="aanhef_id1-3-2-1" text:style-name="aanhef">
          <text:section text:name="preambule_id1-3-2-1-1" text:style-name="preambule">
            <text:p text:style-name="al">BURGEMEESTER EN WETHOUDERS VAN GRONINGEN</text:p>
            <text:p text:style-name="al"/>
            <text:p text:style-name="al">Gelet op artikel 3:17 van de Algemene Plaatselijke Verordening Groningen 2009;</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deelte van de Bornholmstraat, zoals gearceerd op bijgevoegde, gewaarmerkte en van dit besluit deeluitmakende tekening staat aangegeven, aan te wijzen als het gebied als bedoeld in lid 2 van artikel 3.17 van de Algemene Plaatselijke Verordening Groningen 2009 in de tijd tussen 19.00 en 00.00 uur van maandag tot en met zaterdag en onder de voorwaarde dat de persoon beschikt over een bewijs van intake als bedoeld in artikel 3.13 van de Algemene Plaatselijke Verordening Groningen 2009.</text:p>
              </text:list-item>
            </text:list>
            <text:list text:style-name="id1-3-2-2-1-3">
              <text:list-item text:style-override="id1-3-2-2-1-3-1">
                <text:number>II.</text:number>
                <text:p text:style-name="al">Dat met ingang van 1 juli 2017 geen bewijzen van intake als bedoeld in artikel 3.13 van de Algemene Plaatselijke Verordening Groningen 2009 meer verstrekt worden voor de tippelzone.</text:p>
              </text:list-item>
            </text:list>
            <text:list text:style-name="id1-3-2-2-1-4">
              <text:list-item text:style-override="id1-3-2-2-1-4-1">
                <text:number>III.</text:number>
                <text:p text:style-name="al">Dat dit besluit in werking treedt per 1 februari 2019 onder gelijktijdige intrekking van het Aanwijzingsbesluit Tippelzone d.d. 5 december 2017.</text:p>
              </text:list-item>
            </text:list>
          </text:section>
        </text:section>
        <text:section text:name="regeling-sluiting_id1-3-2-3" text:style-name="regeling-sluiting">
          <text:section text:name="gegeven_id1-3-2-3-1" text:style-name="gegeven">
            <text:p text:style-name="dagtekening">
            <text:span text:style-name="plaats">Groningen,</text:span>
            <text:span text:style-name="datum">29 januari 2019</text:span>
          </text:p>
          </text:section>
          <text:section text:name="ondertekening_id1-3-2-3-2"/>
        </text:section>
        <text:section text:name="bijlage_id1-3-2-4" text:style-name="bijlage">
          <text:p text:style-name="bijlage_top"/>
          <text:p text:style-name="al">Tegen dit besluit kunnen belanghebbenden binnen zes weken na publicatie een bezwaarschrift indienen bij het college van burgemeester en wethouders van de gemeente Groningen, Postbus 20001, 9700 PB Gron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0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PPEL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05</meta:user-defined>
    <meta:user-defined meta:name="OVERHEIDop.GmbID/DC.identifier">gmb-2019-43305</meta:user-defined>
    <meta:user-defined meta:name="OVERHEID.TaxonomieBeleidsagenda/OVERHEID.category">Openbare orde en veiligheid | Organisatie en beleid</meta:user-defined>
    <meta:user-defined meta:name="OVERHEID.Gemeente/DC.spatial">Groningen</meta:user-defined>
    <meta:user-defined meta:name="DC.source">N.v.t.;</meta:user-defined>
    <meta:user-defined meta:name="DCTERMS.alternative">AANWIJZINGSBESLUIT TIPPELZONE</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2-23</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21746_1</meta:user-defined>
    <meta:user-defined meta:name="OVERHEIDop.versieInformatie"/>
  </office:meta>
</office:document-meta>
</file>