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7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02</text:span>
          </text:p>
            <text:p text:style-name="common-al">Op 7 februari 2019 heeft de gemeente een aanvraag omgevingsvergunning ontvangen voor de locatie Harderwijkerweg 76 in Nunspeet.</text:p>
            <text:p text:style-name="common-al">De aanvraag betreft het realiseren van een dakuitbouw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9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9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9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Harderwijkerweg 76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98</meta:user-defined>
    <meta:user-defined meta:name="OVERHEIDop.GmbID/DC.identifier">gmb-2019-43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C 76</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332 487592</meta:user-defined>
    <meta:user-defined meta:name="OVERHEIDop.versieInformatie"/>
  </office:meta>
</office:document-meta>
</file>