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IJsseldijk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april 2018 een melding op grond van het Activiteitenbesluit milieubeheer ontvangen van Oosterberg B.V. voor het oprichten van een distributiecentrum aan IJsseldijk 8 te Apeldoorn.</text:p>
            <text:p text:style-name="common-al"/>
            <text:p text:style-name="common-al">Zaaknummer: DOS-2018-03195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3195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9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9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9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IJsseldijk 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296</meta:user-defined>
    <meta:user-defined meta:name="OVERHEIDop.GmbID/DC.identifier">gmb-2019-43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400 467940</meta:user-defined>
    <meta:user-defined meta:name="OVERHEIDop.versieInformatie"/>
  </office:meta>
</office:document-meta>
</file>