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erfafscheiding op het perceel Het Veer 135 te Avenhor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voor het plaatsen van een erfafscheiding op het perceel Het Veer 135 te Avenhorn. De aanvraag is geregistreerd onder zaaknummer 2019-HZ-00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29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erfafscheiding op het perceel Het Veer 135 te Av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3292</meta:user-defined>
    <meta:user-defined meta:name="OVERHEIDop.GmbID/DC.identifier">gmb-2019-43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E 9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930 514747</meta:user-defined>
    <meta:user-defined meta:name="OVERHEID.EPSG28992/DC.spatial">125927.04 514738.65</meta:user-defined>
    <meta:user-defined meta:name="OVERHEIDop.versieInformatie"/>
  </office:meta>
</office:document-meta>
</file>