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Zoekeweg in Denekamp sectie M, nr. 7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oekeweg in Denekamp sectie M, nr. 791</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9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Zoekeweg in Denekamp sectie M, nr. 791: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290</meta:user-defined>
    <meta:user-defined meta:name="OVERHEIDop.GmbID/DC.identifier">gmb-2019-43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Z 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59.58 491059.96</meta:user-defined>
    <meta:user-defined meta:name="OVERHEIDop.versieInformatie"/>
  </office:meta>
</office:document-meta>
</file>