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9, 2019-01545, sloopwerkzaamheden t.b.v. interne verbouwing zolderverdieping,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8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29, 2019-01545, sloopwerkzaamheden t.b.v. interne verbouwing zolderverdieping,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5</meta:user-defined>
    <meta:user-defined meta:name="OVERHEIDop.GmbID/DC.identifier">gmb-2019-43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 29</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1 489009</meta:user-defined>
    <meta:user-defined meta:name="OVERHEIDop.versieInformatie"/>
  </office:meta>
</office:document-meta>
</file>