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twee promotieborden kievitsweg en stationsstraat in Grijpskerk</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esterkwartier een aanvraag ontvangen voor het plaatsen van twee promotieborden op locatie kievitsweg en stationsstraat in Grijpskerk. De aanvraag is geregistreerd onder zaaknummer Z201900545.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8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twee promotieborden kievitsweg en stationsstraat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84</meta:user-defined>
    <meta:user-defined meta:name="OVERHEIDop.GmbID/DC.identifier">gmb-2019-4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D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47 586689</meta:user-defined>
    <meta:user-defined meta:name="OVERHEIDop.versieInformatie"/>
  </office:meta>
</office:document-meta>
</file>