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het dierenverblijf Hogeweg 1 in Zuidhorn</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Westerkwartier een aanvraag ontvangen voor het uitbreiden van het dierenverblijf op locatie Hogeweg 1 in Zuidhorn. De aanvraag is geregistreerd onder zaaknummer Z2019005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8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uitbreiden van het dierenverblijf Hogeweg 1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82</meta:user-defined>
    <meta:user-defined meta:name="OVERHEIDop.GmbID/DC.identifier">gmb-2019-43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TG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022 584765</meta:user-defined>
    <meta:user-defined meta:name="OVERHEIDop.versieInformatie"/>
  </office:meta>
</office:document-meta>
</file>