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7 A, 2019-01538, splitsen object in 2 appartementen en renoveren pand, 1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8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117 A, 2019-01538, splitsen object in 2 appartementen en renoveren pand,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80</meta:user-defined>
    <meta:user-defined meta:name="OVERHEIDop.GmbID/DC.identifier">gmb-2019-43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B 117a</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97 489413</meta:user-defined>
    <meta:user-defined meta:name="OVERHEIDop.versieInformatie"/>
  </office:meta>
</office:document-meta>
</file>