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6 te Nijmegen: asbest golfplaat van een fietsenstal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asbest golfplaat van een fietsenstalling (Groesbeekseweg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9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89E5B0-E21D-4AFB-9867-A5899CA7BF72" xlink:type="simple">http://www.nijmegen.nl/vergunningpagina/?guid=0B89E5B0-E21D-4AFB-9867-A5899CA7BF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36 te Nijmegen: asbest golfplaat van een fietsenstall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8</meta:user-defined>
    <meta:user-defined meta:name="OVERHEIDop.GmbID/DC.identifier">gmb-2019-43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DD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7.27 428007.67</meta:user-defined>
    <meta:user-defined meta:name="OVERHEIDop.versieInformatie"/>
  </office:meta>
</office:document-meta>
</file>