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1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verwijderen van asbesthoudende materialen (Malvert 25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8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0BF66E-44A6-4914-9699-87303BAF528F" xlink:type="simple">http://www.nijmegen.nl/vergunningpagina/?guid=580BF66E-44A6-4914-9699-87303BAF52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513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7</meta:user-defined>
    <meta:user-defined meta:name="OVERHEIDop.GmbID/DC.identifier">gmb-2019-4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A 25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61.62 424200.18</meta:user-defined>
    <meta:user-defined meta:name="OVERHEIDop.versieInformatie"/>
  </office:meta>
</office:document-meta>
</file>