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paardstraat 1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verwijderen van asbesthoudende materialen (Luipaard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8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34158D-1E01-4CF2-B48C-D571A47F90EB" xlink:type="simple">http://www.nijmegen.nl/vergunningpagina/?guid=6534158D-1E01-4CF2-B48C-D571A47F90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paardstraat 1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6</meta:user-defined>
    <meta:user-defined meta:name="OVERHEIDop.GmbID/DC.identifier">gmb-2019-4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PS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8.9 426469.85</meta:user-defined>
    <meta:user-defined meta:name="OVERHEIDop.versieInformatie"/>
  </office:meta>
</office:document-meta>
</file>