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iststraat 35 te Nijmegen: verwijderen van asbesthoudende matet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verwijderen van asbesthoudende matetialen (Ametist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8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C95111-9165-48EA-8993-1A5FACD31FC3" xlink:type="simple">http://www.nijmegen.nl/vergunningpagina/?guid=49C95111-9165-48EA-8993-1A5FACD31F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tiststraat 35 te Nijmegen: verwijderen van asbesthoudende matet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5</meta:user-defined>
    <meta:user-defined meta:name="OVERHEIDop.GmbID/DC.identifier">gmb-2019-4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WE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1.19 424632.09</meta:user-defined>
    <meta:user-defined meta:name="OVERHEIDop.versieInformatie"/>
  </office:meta>
</office:document-meta>
</file>